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style:snap-to-layout-grid="false" fo:line-height="125%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1.5243in"/>
    </style:style>
    <style:style style:name="TableColumn14" style:family="table-column">
      <style:table-column-properties style:column-width="1.7868in"/>
    </style:style>
    <style:style style:name="TableColumn15" style:family="table-column">
      <style:table-column-properties style:column-width="1.3104in"/>
    </style:style>
    <style:style style:name="TableColumn16" style:family="table-column">
      <style:table-column-properties style:column-width="2.2576in"/>
    </style:style>
    <style:style style:name="Table12" style:family="table">
      <style:table-properties style:width="6.8791in" fo:margin-left="0in" table:align="center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25%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25%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2" style:family="table-row">
      <style:table-row-properties style:min-row-height="0.611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87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 fo:margin-left="0.1729in" fo:text-indent="-0.1729in">
        <style:tab-stops/>
      </style:paragraph-properties>
      <style:text-properties style:font-name-asian="標楷體" fo:font-size="14pt" style:font-size-asian="14pt"/>
    </style:style>
    <style:style style:name="TableRow85" style:family="table-row">
      <style:table-row-properties style:min-row-height="0.978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text-align="end" fo:line-height="0.2777in"/>
      <style:text-properties style:font-name-asian="標楷體"/>
    </style:style>
    <style:style style:name="P93" style:parent-style-name="內文" style:family="paragraph">
      <style:paragraph-properties fo:text-align="end" fo:line-height="0.2777in"/>
      <style:text-properties style:font-name-asian="標楷體"/>
    </style:style>
    <style:style style:name="P94" style:parent-style-name="內文" style:family="paragraph">
      <style:paragraph-properties fo:text-align="end" fo:line-height="0.2777in"/>
      <style:text-properties style:font-name-asian="標楷體"/>
    </style:style>
    <style:style style:name="TableRow95" style:family="table-row">
      <style:table-row-properties style:min-row-height="0.682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0.1111in"/>
      <style:text-properties style:font-name-asian="標楷體" fo:font-size="8pt" style:font-size-asian="8pt" style:font-size-complex="8pt"/>
    </style:style>
    <style:style style:name="P105" style:parent-style-name="內文" style:family="paragraph">
      <style:paragraph-properties style:snap-to-layout-grid="false" fo:line-height="0.1111in"/>
      <style:text-properties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1111in"/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style:snap-to-layout-grid="false" fo:line-height="20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20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5<text:s/></text:p>
      <text:p text:style-name="P2">Appendix 5</text:p>
      <text:p text:style-name="P3">國立臺北教育大學<text:s/></text:p>
      <text:p text:style-name="P4">學習與教學國際碩士學位學程</text:p>
      <text:p text:style-name="P5">碩士論文計畫總評分表</text:p>
      <text:p text:style-name="P6">National Taipei University of Education<text:s/><text:bookmark-start text:name="_Hlk530387350"/></text:p>
      <text:p text:style-name="P7"><text:span text:style-name="T8">International Master’s<text:s/></text:span><text:bookmark-end text:name="_Hlk530387350"/><text:span text:style-name="T9">Program of Learning and Instruction</text:span><text:span text:style-name="T10"><text:s/></text:span></text:p>
      <text:p text:style-name="P11">Total Score for Master’s<text:s/>Thesis Plan<text:s/>Proposal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  <text:p text:style-name="P20"><text:span text:style-name="T21">Student’s<text:s/></text:span><text:span text:style-name="T22">Na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  <text:p text:style-name="P27"><text:span text:style-name="T28">Student<text:s/></text:span><text:span text:style-name="T29">ID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題目</text:p>
            <text:p text:style-name="P35">Thesis<text:s/>Title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口試時間</text:p>
            <text:p text:style-name="P42">Time of<text:s/>Oral<text:s/>Defense</text:p>
          </table:table-cell>
          <table:table-cell table:style-name="TableCell43" table:number-columns-spanned="3">
            <text:p text:style-name="P44">________年________月________日</text:p>
            <text:p text:style-name="P45">______時______分<text:s text:c="2"/>至<text:s/><text:s/>______時______分</text:p>
            <text:p text:style-name="P46">Scheduled for ___________ (Month/Day/Year),</text:p>
            <text:p text:style-name="P47"><text:span text:style-name="T48">at<text:s/></text:span><text:span text:style-name="T49"><text:s text:c="2"/></text:span><text:span text:style-name="T50"><text:s/></text:span><text:span text:style-name="T51"><text:s/>:<text:s/></text:span><text:span text:style-name="T52"><text:s/></text:span><text:span text:style-name="T53"><text:s text:c="2"/></text:span><text:span text:style-name="T54"><text:s/></text:span><text:span text:style-name="T55">to<text:s/></text:span><text:span text:style-name="T56"><text:s/></text:span><text:span text:style-name="T57"><text:s text:c="2"/></text:span><text:span text:style-name="T58"><text:s/></text:span><text:span text:style-name="T59">:</text:span><text:span text:style-name="T60"><text:s/></text:span><text:span text:style-name="T61"><text:s/></text:span><text:span text:style-name="T62"><text:s text:c="2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審查</text:p>
            <text:p text:style-name="P66">結果</text:p>
            <text:p text:style-name="P67">Result of the Assessment</text:p>
          </table:table-cell>
          <table:table-cell table:style-name="TableCell68" table:number-columns-spanned="3">
            <text:p text:style-name="P69">□通過Passed</text:p>
            <text:p text:style-name="P70"><text:span text:style-name="T71">□</text:span><text:span text:style-name="T72">通過，但需參納評審意見修改，並經指導教授同意</text:span><text:span text:style-name="T73">Pass</text:span><text:span text:style-name="T74">ed</text:span><text:span text:style-name="T75"><text:s/>with</text:span><text:span text:style-name="T76"><text:s/></text:span><text:span text:style-name="T77">correction integrated with the committee’s</text:span><text:span text:style-name="T78"><text:s/></text:span><text:span text:style-name="T79">comments<text:s/></text:span><text:span text:style-name="T80">and approv</text:span><text:span text:style-name="T81">ed</text:span><text:span text:style-name="T82"><text:s/>by thesis advisor</text:span><text:span text:style-name="T83">.</text:span></text:p>
            <text:p text:style-name="P84">□不通過Not Passed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總平均分數</text:p>
            <text:p text:style-name="P88">Total Score</text:p>
          </table:table-cell>
          <table:table-cell table:style-name="TableCell89" table:number-columns-spanned="3">
            <text:p text:style-name="P90"/>
            <text:p text:style-name="P91"/>
            <text:p text:style-name="P92">（本論文計畫口試是否評分，尊重口試委員會主席裁定）</text:p>
            <text:p text:style-name="P93">(The<text:s/>chair of<text:s/>the proposal<text:s/>defense<text:s/>committee<text:s/>will<text:s/>decide whether<text:s/></text:p>
            <text:p text:style-name="P94">the proposal<text:s/><text:s/>defense of this thesis plan shall be graded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綜合審查意見</text:p>
            <text:p text:style-name="P98">Comprehensive Comments</text:p>
          </table:table-cell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</table:table>
      <text:p text:style-name="P104"/>
      <text:p text:style-name="P105"/>
      <text:p text:style-name="P106"/>
      <text:p text:style-name="P107"><text:span text:style-name="T108">口試委員</text:span><text:span text:style-name="T109">會</text:span><text:span text:style-name="T110">主席</text:span><text:span text:style-name="T111">The Thesis Proposal Defense Committee Chair</text:span><text:span text:style-name="T112">：</text:span><text:span text:style-name="T113">　　</text:span><text:span text:style-name="T114"><text:s text:c="2"/></text:span><text:span text:style-name="T115"><text:s text:c="11"/></text:span><text:span text:style-name="T116"><text:s/></text:span><text:span text:style-name="T117">　</text:span><text:span text:style-name="T118"><text:s text:c="21"/></text:span><text:span text:style-name="T119">　</text:span><text:span text:style-name="T120"><text:s text:c="8"/></text:span><text:span text:style-name="T121">　　</text:span><text:span text:style-name="T122"><text:s text:c="21"/></text:span><text:span text:style-name="T123">審查教授</text:span><text:span text:style-name="T124">Co</text:span><text:span text:style-name="T125">mmittee Member</text:span><text:span text:style-name="T126">：</text:span><text:span text:style-name="T127">　　　</text:span><text:span text:style-name="T128">　　　　　</text:span><text:span text:style-name="T129"><text:s text:c="3"/></text:span><text:span text:style-name="T130"><text:s text:c="5"/></text:span><text:span text:style-name="T131"><text:s text:c="3"/></text:span><text:span text:style-name="T132"><text:s text:c="2"/></text:span><text:span text:style-name="T133"><text:s text:c="8"/></text:span><text:span text:style-name="T134"><text:s text:c="7"/></text:span></text:p>
      <text:p text:style-name="P135"><text:span text:style-name="T136">指導教授</text:span><text:span text:style-name="T137">Thesis Advisor</text:span><text:span text:style-name="T138">：</text:span><text:span text:style-name="T139">　　　　　　</text:span><text:span text:style-name="T140">　　</text:span><text:span text:style-name="T141"><text:s text:c="15"/></text:span><text:span text:style-name="T142"><text:s text:c="10"/></text:span><text:span text:style-name="T14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5</dc:title>
    <dc:subject/>
    <meta:initial-creator>user</meta:initial-creator>
    <dc:creator>user</dc:creator>
    <meta:creation-date>2024-01-30T06:29:00Z</meta:creation-date>
    <dc:date>2024-01-30T06:29:00Z</dc:date>
    <meta:print-date>2005-10-26T10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