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/>
      <style:text-properties style:font-name-asian="標楷體" fo:font-size="9pt" style:font-size-asian="9pt" style:font-size-complex="9pt"/>
    </style:style>
    <style:style style:name="TableColumn6" style:family="table-column">
      <style:table-column-properties style:column-width="1.2805in" style:use-optimal-column-width="false"/>
    </style:style>
    <style:style style:name="TableColumn7" style:family="table-column">
      <style:table-column-properties style:column-width="0.4416in" style:use-optimal-column-width="false"/>
    </style:style>
    <style:style style:name="TableColumn8" style:family="table-column">
      <style:table-column-properties style:column-width="0.2472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393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1.0333in" style:use-optimal-column-width="false"/>
    </style:style>
    <style:style style:name="TableColumn13" style:family="table-column">
      <style:table-column-properties style:column-width="0.05in" style:use-optimal-column-width="false"/>
    </style:style>
    <style:style style:name="TableColumn14" style:family="table-column">
      <style:table-column-properties style:column-width="1.6729in" style:use-optimal-column-width="false"/>
    </style:style>
    <style:style style:name="Table5" style:family="table">
      <style:table-properties style:width="6.8909in" fo:margin-left="-0.1777in" table:align="left"/>
    </style:style>
    <style:style style:name="TableRow15" style:family="table-row">
      <style:table-row-properties style:min-row-height="0.336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 fo:text-align="center"/>
      <style:text-properties style:font-name-asian="標楷體" style:language-asian="zh" style:country-asian="C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style:snap-to-layout-grid="false" fo:text-align="center"/>
      <style:text-properties style:font-name-asian="DengXian" style:language-asian="zh" style:country-asian="C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end"/>
      <style:text-properties style:font-name-asian="標楷體"/>
    </style:style>
    <style:style style:name="TableRow30" style:family="table-row">
      <style:table-row-properties style:min-row-height="0.483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DengXian" style:language-asian="zh" style:country-asian="C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DengXian" style:language-asian="zh" style:country-asian="CN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min-row-height="0.4833in" style:use-optimal-row-height="false" fo:keep-together="always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DengXian" style:language-asian="zh" style:country-asian="CN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484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-asian="DengXian" style:language-asian="zh" style:country-asian="C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DengXian" style:language-asian="zh" style:country-asian="CN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min-row-height="0.4847in" style:use-optimal-row-height="false" fo:keep-together="always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DengXian" style:language-asian="zh" style:country-asian="CN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snap-to-layout-grid="false" fo:text-align="center"/>
      <style:text-properties style:font-name-asian="DengXian" style:language-asian="zh" style:country-asian="C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DengXian" style:language-asian="zh" style:country-asian="CN"/>
    </style:style>
    <style:style style:name="T74" style:parent-style-name="預設段落字型" style:family="text">
      <style:text-properties style:font-name-asian="DengXian" style:language-asian="zh" style:country-asian="CN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487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-asian="DengXian" style:language-asian="zh" style:country-asian="C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DengXian" style:language-asian="zh" style:country-asian="CN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4875in" style:use-optimal-row-height="false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DengXian" style:language-asian="zh" style:country-asian="CN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472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snap-to-layout-grid="false" fo:text-align="center"/>
      <style:text-properties style:font-name-asian="DengXian" style:language-asian="zh" style:country-asian="C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DengXian" style:language-asian="zh" style:country-asian="CN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DengXian" style:text-underline-type="single" style:text-underline-style="solid" style:text-underline-width="auto" style:text-underline-mode="continuous" style:language-asian="zh" style:country-asian="CN"/>
    </style:style>
    <style:style style:name="T122" style:parent-style-name="預設段落字型" style:family="text">
      <style:text-properties style:font-name-asian="DengXian" style:language-asian="zh" style:country-asian="CN"/>
    </style:style>
    <style:style style:name="T123" style:parent-style-name="預設段落字型" style:family="text">
      <style:text-properties style:font-name-asian="DengXian" style:language-asian="zh" style:country-asian="CN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DengXian" style:language-asian="zh" style:country-asian="C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DengXian" style:language-asian="zh" style:country-asian="CN"/>
    </style:style>
    <style:style style:name="T129" style:parent-style-name="預設段落字型" style:family="text">
      <style:text-properties style:font-name-asian="DengXian" style:language-asian="zh" style:country-asian="CN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DengXian" style:language-asian="zh" style:country-asian="C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DengXian" style:text-underline-type="single" style:text-underline-style="solid" style:text-underline-width="auto" style:text-underline-mode="continuous" style:language-asian="zh" style:country-asian="CN"/>
    </style:style>
    <style:style style:name="T136" style:parent-style-name="預設段落字型" style:family="text">
      <style:text-properties style:font-name-asian="DengXian" style:language-asian="zh" style:country-asian="CN"/>
    </style:style>
    <style:style style:name="T137" style:parent-style-name="預設段落字型" style:family="text">
      <style:text-properties style:font-name-asian="DengXian" style:language-asian="zh" style:country-asian="CN"/>
    </style:style>
    <style:style style:name="TableRow138" style:family="table-row">
      <style:table-row-properties style:min-row-height="0.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style:snap-to-layout-grid="false"/>
      <style:text-properties style:font-name-asian="DengXian" style:language-asian="zh" style:country-asian="CN"/>
    </style:style>
    <style:style style:name="P146" style:parent-style-name="內文" style:family="paragraph">
      <style:paragraph-properties style:snap-to-layout-grid="false"/>
      <style:text-properties style:font-name-asian="標楷體" fo:color="#FF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style:snap-to-layout-grid="false" fo:text-align="justify"/>
      <style:text-properties style:font-name-asian="DengXian" style:language-asian="zh" style:country-asian="C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-asian="DengXian" fo:font-size="10pt" style:font-size-asian="10pt" style:font-size-complex="10pt" style:language-asian="zh" style:country-asian="CN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DengXian" fo:font-size="10pt" style:font-size-asian="10pt" style:font-size-complex="10pt" style:language-asian="zh" style:country-asian="CN"/>
    </style:style>
    <style:style style:name="TableRow158" style:family="table-row">
      <style:table-row-properties style:min-row-height="0.6in" style:use-optimal-row-height="false"/>
    </style:style>
    <style:style style:name="P159" style:parent-style-name="內文" style:family="paragraph">
      <style:paragraph-properties style:snap-to-layout-grid="false" fo:text-align="justify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snap-to-layout-grid="false" fo:text-align="justify"/>
      <style:text-properties style:font-name-asian="DengXian" style:language-asian="zh" style:country-asian="CN"/>
    </style:style>
    <style:style style:name="P165" style:parent-style-name="內文" style:family="paragraph">
      <style:paragraph-properties style:snap-to-layout-grid="false" fo:text-align="justify"/>
      <style:text-properties style:font-name-asian="DengXian" style:language-asian="zh" style:country-asian="C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DengXian" style:text-underline-type="single" style:text-underline-style="solid" style:text-underline-width="auto" style:text-underline-mode="continuous" style:language-asian="zh" style:country-asian="CN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DengXian" style:language-asian="zh" style:country-asian="C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DengXian" style:text-underline-type="single" style:text-underline-style="solid" style:text-underline-width="auto" style:text-underline-mode="continuous" style:language-asian="zh" style:country-asian="C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DengXian" style:language-asian="zh" style:country-asian="C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DengXian" style:text-underline-type="single" style:text-underline-style="solid" style:text-underline-width="auto" style:text-underline-mode="continuous" style:language-asian="zh" style:country-asian="C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DengXian" style:language-asian="zh" style:country-asian="C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DengXian" style:text-underline-type="single" style:text-underline-style="solid" style:text-underline-width="auto" style:text-underline-mode="continuous" style:language-asian="zh" style:country-asian="CN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DengXian" style:language-asian="zh" style:country-asian="C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-asian="DengXian" fo:font-size="8pt" style:font-size-asian="8pt" style:font-size-complex="8pt" style:language-asian="zh" style:country-asian="CN"/>
    </style:style>
    <style:style style:name="TableRow205" style:family="table-row">
      <style:table-row-properties style:min-row-height="0.6in" style:use-optimal-row-height="false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style:snap-to-layout-grid="false" fo:text-align="justify"/>
      <style:text-properties style:font-name-asian="DengXian" style:language-asian="zh" style:country-asian="CN"/>
    </style:style>
    <style:style style:name="P212" style:parent-style-name="內文" style:family="paragraph">
      <style:paragraph-properties style:snap-to-layout-grid="false" fo:text-align="justify"/>
      <style:text-properties style:font-name-asian="DengXian" style:language-asian="zh" style:country-asian="C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DengXian" fo:font-size="10pt" style:font-size-asian="10pt" style:font-size-complex="10pt" style:language-asian="zh" style:country-asian="CN"/>
    </style:style>
    <style:style style:name="T218" style:parent-style-name="預設段落字型" style:family="text">
      <style:text-properties style:font-name-asian="DengXian" fo:font-size="10pt" style:font-size-asian="10pt" style:font-size-complex="10pt" style:language-asian="zh" style:country-asian="CN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ableRow220" style:family="table-row">
      <style:table-row-properties style:min-row-height="0.6in" style:use-optimal-row-height="false"/>
    </style:style>
    <style:style style:name="P2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DengXian" style:language-asian="zh" style:country-asian="CN"/>
    </style:style>
    <style:style style:name="P227" style:parent-style-name="內文" style:family="paragraph">
      <style:paragraph-properties style:snap-to-layout-grid="false" fo:text-align="justify"/>
      <style:text-properties style:font-name-asian="DengXian" style:language-asian="zh" style:country-asian="C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-asian="DengXian" fo:font-size="10pt" style:font-size-asian="10pt" style:font-size-complex="10pt" style:language-asian="zh" style:country-asian="CN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DengXian" fo:font-size="10pt" style:font-size-asian="10pt" style:font-size-complex="10pt" style:language-asian="zh" style:country-asian="CN"/>
    </style:style>
    <style:style style:name="TableRow234" style:family="table-row">
      <style:table-row-properties style:min-row-height="0.2506in"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Row243" style:family="table-row">
      <style:table-row-properties style:min-row-height="1.0777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P252" style:parent-style-name="內文" style:family="paragraph">
      <style:paragraph-properties style:snap-to-layout-grid="false">
        <style:tab-stops>
          <style:tab-stop style:type="left" style:position="0.6805in"/>
        </style:tab-stops>
      </style:paragraph-properties>
    </style:style>
    <style:style style:name="T2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國立臺北教育大學學習與教學國際碩士學位學程</text:p>
      <text:p text:style-name="P3">補助碩士班研究生出席國際會議行程異動申請書</text:p>
      <text:p text:style-name="P4"><text:s text:c="54"/><text:s text:c="14"/>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pan text:style-name="T18">申請人姓名</text:span></text:p>
            <text:p text:style-name="P19">Applicant’s Name</text:p>
          </table:table-cell>
          <table:covered-table-cell/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<text:span text:style-name="T24">班級</text:span><text:span text:style-name="T25">/</text:span><text:span text:style-name="T26">年級</text:span></text:p>
            <text:p text:style-name="P27">Class/Grade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 table:number-rows-spanned="2">
            <text:p text:style-name="P32">會議正式名稱</text:p>
            <text:p text:style-name="P33"><text:span text:style-name="T34">Official Conference Name</text:span></text:p>
          </table:table-cell>
          <table:covered-table-cell/>
          <table:covered-table-cell/>
          <table:table-cell table:style-name="TableCell35" table:number-columns-spanned="6">
            <text:p text:style-name="P36"><text:span text:style-name="T37">中文</text:span><text:span text:style-name="T38"><text:s/>CN</text:span><text:span text:style-name="T3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6">
            <text:p text:style-name="P43"><text:span text:style-name="T44">英文</text:span><text:span text:style-name="T45"><text:s/>EN</text:span><text:span text:style-name="T46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 table:number-rows-spanned="2">
            <text:p text:style-name="P49"><text:span text:style-name="T50">發表論文題目</text:span></text:p>
            <text:p text:style-name="P51">Title of the Paper Presented</text:p>
          </table:table-cell>
          <table:covered-table-cell/>
          <table:covered-table-cell/>
          <table:table-cell table:style-name="TableCell52" table:number-columns-spanned="6">
            <text:p text:style-name="P53"><text:span text:style-name="T54">中文</text:span><text:span text:style-name="T55"><text:s/>CN</text:span><text:span text:style-name="T56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 table:number-columns-spanned="6">
            <text:p text:style-name="P60"><text:span text:style-name="T61">英文</text:span><text:span text:style-name="T62"><text:s/>EN</text:span><text:span text:style-name="T63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原會議地點</text:span></text:p>
            <text:p text:style-name="P68">Original Conference Location</text:p>
          </table:table-cell>
          <table:covered-table-cell/>
          <table:covered-table-cell/>
          <table:table-cell table:style-name="TableCell69" table:number-columns-spanned="6">
            <text:p text:style-name="P70"><text:span text:style-name="T71">(</text:span><text:span text:style-name="T72">國、州、城市</text:span><text:span text:style-name="T73"><text:s/></text:span><text:span text:style-name="T74">Country / State / City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 table:number-rows-spanned="2">
            <text:p text:style-name="P78">原會議主辦單位名稱</text:p>
            <text:p text:style-name="P79">Name of the Original Conference Organizer</text:p>
          </table:table-cell>
          <table:covered-table-cell/>
          <table:covered-table-cell/>
          <table:table-cell table:style-name="TableCell80" table:number-columns-spanned="6">
            <text:p text:style-name="P81"><text:span text:style-name="T82">中文</text:span><text:span text:style-name="T83">CN</text:span><text:span text:style-name="T84">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/>
          <table:table-cell table:style-name="TableCell87" table:number-columns-spanned="6">
            <text:p text:style-name="P88"><text:span text:style-name="T89">英文</text:span><text:span text:style-name="T90"><text:s/>EN</text:span><text:span text:style-name="T91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原會議期間</text:span></text:p>
            <text:p text:style-name="P96">Original Conference Dates</text:p>
          </table:table-cell>
          <table:covered-table-cell/>
          <table:covered-table-cell/>
          <table:table-cell table:style-name="TableCell97" table:number-columns-spanned="6">
            <text:p text:style-name="P98"><text:span text:style-name="T99">自</text:span><text:span text:style-name="T100"><text:s/>____<text:s/></text:span><text:span text:style-name="T101">年</text:span><text:span text:style-name="T102"><text:s/>____<text:s/></text:span><text:span text:style-name="T103">月</text:span><text:span text:style-name="T104"><text:s/>____<text:s/></text:span><text:span text:style-name="T105">日</text:span><text:span text:style-name="T106"><text:s/></text:span><text:span text:style-name="T107">至</text:span><text:span text:style-name="T108"><text:s/>____<text:s/></text:span><text:span text:style-name="T109">年</text:span><text:span text:style-name="T110"><text:s/>____<text:s/></text:span><text:span text:style-name="T111">月</text:span><text:span text:style-name="T112"><text:s/>____<text:s/></text:span><text:span text:style-name="T113">日</text:span></text:p>
            <text:p text:style-name="P114"><text:span text:style-name="T115">From _</text:span><text:span text:style-name="T116">_</text:span><text:span text:style-name="T117">___</text:span><text:span text:style-name="T118"><text:s/></text:span><text:span text:style-name="T119">/</text:span><text:span text:style-name="T120">_____</text:span><text:span text:style-name="T121"><text:s/></text:span><text:span text:style-name="T122"><text:s/></text:span><text:span text:style-name="T123">/</text:span><text:span text:style-name="T124">_____</text:span><text:span text:style-name="T125"><text:s/></text:span><text:span text:style-name="T126">to<text:s/></text:span><text:span text:style-name="T127">_____</text:span><text:span text:style-name="T128"><text:s/></text:span><text:span text:style-name="T129">/</text:span><text:span text:style-name="T130">____</text:span><text:span text:style-name="T131">_</text:span><text:span text:style-name="T132">/</text:span><text:span text:style-name="T133"><text:s/></text:span><text:span text:style-name="T134">____</text:span><text:span text:style-name="T135"><text:s/></text:span><text:span text:style-name="T136"><text:s/></text:span><text:span text:style-name="T137">(yyyy/mm/dd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4">
            <text:p text:style-name="P140"><text:s/></text:p>
            <text:p text:style-name="P141"><text:span text:style-name="T142">行程</text:span><text:span text:style-name="T143">異動</text:span><text:span text:style-name="T144">項目</text:span></text:p>
            <text:p text:style-name="P145">Items of Itinerary Changes</text:p>
            <text:p text:style-name="P146"/>
          </table:table-cell>
          <table:table-cell table:style-name="TableCell147" table:number-columns-spanned="3">
            <text:p text:style-name="P148"><text:span text:style-name="T149">□</text:span><text:span text:style-name="T150">取消會議</text:span></text:p>
            <text:p text:style-name="P151">Conference Cancellation</text:p>
          </table:table-cell>
          <table:covered-table-cell/>
          <table:covered-table-cell/>
          <table:table-cell table:style-name="TableCell152" table:number-columns-spanned="5">
            <text:p text:style-name="P153"><text:span text:style-name="T154">(</text:span><text:span text:style-name="T155">請敘明原因</text:span><text:span text:style-name="T156">Please specify the reason</text:span><text:span text:style-name="T15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><text:span text:style-name="T162">□</text:span><text:span text:style-name="T163">變更後會議時間</text:span></text:p>
            <text:p text:style-name="P164">Revised<text:s/></text:p>
            <text:p text:style-name="P165">Conference Dates</text:p>
          </table:table-cell>
          <table:covered-table-cell/>
          <table:covered-table-cell/>
          <table:table-cell table:style-name="TableCell166" table:number-columns-spanned="5">
            <text:p text:style-name="P167"><text:span text:style-name="T168">自</text:span><text:span text:style-name="T169">____</text:span><text:span text:style-name="T170">年</text:span><text:span text:style-name="T171">____</text:span><text:span text:style-name="T172">月</text:span><text:span text:style-name="T173">____</text:span><text:span text:style-name="T174">日至</text:span><text:span text:style-name="T175">____</text:span><text:span text:style-name="T176">年</text:span><text:span text:style-name="T177">____</text:span><text:span text:style-name="T178">月</text:span><text:span text:style-name="T179"><text:s/>____</text:span><text:span text:style-name="T180">日</text:span></text:p>
            <text:p text:style-name="P181"><text:span text:style-name="T182">From<text:s/></text:span><text:span text:style-name="T183">_</text:span><text:span text:style-name="T184"><text:s/></text:span><text:span text:style-name="T185"><text:s/></text:span><text:span text:style-name="T186">_</text:span><text:span text:style-name="T187">/</text:span><text:span text:style-name="T188"><text:s/>___</text:span><text:span text:style-name="T189"><text:s/></text:span><text:span text:style-name="T190">_</text:span><text:span text:style-name="T191">/</text:span><text:span text:style-name="T192"><text:s/>____ <text:s/>to _</text:span><text:span text:style-name="T193"><text:s/></text:span><text:span text:style-name="T194">__</text:span><text:span text:style-name="T195">/</text:span><text:span text:style-name="T196">__</text:span><text:span text:style-name="T197"><text:s/></text:span><text:span text:style-name="T198">_</text:span><text:span text:style-name="T199">_</text:span><text:span text:style-name="T200">/</text:span><text:span text:style-name="T201"><text:s/>____</text:span><text:span text:style-name="T202"><text:s/></text:span></text:p>
            <text:p text:style-name="P203"><text:span text:style-name="T204">(yyyy/mm/d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><text:span text:style-name="T209">□</text:span><text:span text:style-name="T210">變更後會議地點</text:span></text:p>
            <text:p text:style-name="P211">Revised<text:s/></text:p>
            <text:p text:style-name="P212">Conference Location</text:p>
          </table:table-cell>
          <table:covered-table-cell/>
          <table:covered-table-cell/>
          <table:table-cell table:style-name="TableCell213" table:number-columns-spanned="5">
            <text:p text:style-name="P214"><text:span text:style-name="T215">(</text:span><text:span text:style-name="T216">國、州、城市</text:span><text:span text:style-name="T217"><text:s/></text:span><text:span text:style-name="T218">Country / State / City</text:span><text:span text:style-name="T21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><text:span text:style-name="T224">□</text:span><text:span text:style-name="T225">其他</text:span><text:span text:style-name="T226"><text:s/></text:span></text:p>
            <text:p text:style-name="P227">Other<text:s/></text:p>
          </table:table-cell>
          <table:covered-table-cell/>
          <table:covered-table-cell/>
          <table:table-cell table:style-name="TableCell228" table:number-columns-spanned="5">
            <text:p text:style-name="P229"><text:span text:style-name="T230">(</text:span><text:span text:style-name="T231">請敘明</text:span><text:span text:style-name="T232">Please specify</text:span><text:span text:style-name="T23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申請人簽名</text:p>
          </table:table-cell>
          <table:covered-table-cell/>
          <table:table-cell table:style-name="TableCell237" table:number-columns-spanned="3">
            <text:p text:style-name="P238">指導教授</text:p>
          </table:table-cell>
          <table:covered-table-cell/>
          <table:covered-table-cell/>
          <table:table-cell table:style-name="TableCell239" table:number-columns-spanned="2">
            <text:p text:style-name="P240">系所承辦人</text:p>
          </table:table-cell>
          <table:covered-table-cell/>
          <table:table-cell table:style-name="TableCell241" table:number-columns-spanned="2">
            <text:p text:style-name="P242">系/所主管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</table:table>
      <text:p text:style-name="P252"><text:span text:style-name="T253">※</text:span><text:span text:style-name="T254">備註：申請時請檢附</text:span><text:span text:style-name="T255">本學程</text:span><text:span text:style-name="T256">核准補助通知函及行程異動相關證明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ighlight" style:display-name="highligh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451in" fo:margin-bottom="0.6888in" fo:margin-right="0.8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style:line-break="normal" fo:text-align="end"/>
      <style:text-properties style:font-name-asian="DengXian" style:language-asian="zh" style:country-asian="CN"/>
    </style:style>
  </office:automatic-styles>
  <office:master-styles>
    <style:master-page style:name="MP0" style:page-layout-name="PL0">
      <style:header>
        <text:p text:style-name="P2"><text:s/>IMPLAI-S-Form4<text:s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補助國內大學校院博士班研究生出席國際會議報告</dc:title>
    <dc:description/>
    <dc:subject/>
    <meta:initial-creator>B402-8</meta:initial-creator>
    <dc:creator>user</dc:creator>
    <meta:creation-date>2025-11-17T07:06:00Z</meta:creation-date>
    <dc:date>2025-11-17T07:06:00Z</dc:date>
    <meta:print-date>2005-08-29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6" meta:row-count="6" meta:non-whitespace-character-count="806"/>
  </office:meta>
</office:document-meta>
</file>