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end" style:line-height-at-least="0in" fo:margin-left="0.3055in" fo:text-indent="-0.1388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C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C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21" style:family="table-column">
      <style:table-column-properties style:column-width="0.9638in" style:use-optimal-column-width="false"/>
    </style:style>
    <style:style style:name="TableColumn22" style:family="table-column">
      <style:table-column-properties style:column-width="0.8423in" style:use-optimal-column-width="false"/>
    </style:style>
    <style:style style:name="TableColumn23" style:family="table-column">
      <style:table-column-properties style:column-width="0.049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384in" style:use-optimal-column-width="false"/>
    </style:style>
    <style:style style:name="TableColumn27" style:family="table-column">
      <style:table-column-properties style:column-width="0.4868in" style:use-optimal-column-width="false"/>
    </style:style>
    <style:style style:name="TableColumn28" style:family="table-column">
      <style:table-column-properties style:column-width="0.9993in" style:use-optimal-column-width="false"/>
    </style:style>
    <style:style style:name="TableColumn29" style:family="table-column">
      <style:table-column-properties style:column-width="0.5895in" style:use-optimal-column-width="false"/>
    </style:style>
    <style:style style:name="TableColumn30" style:family="table-column">
      <style:table-column-properties style:column-width="0.2173in" style:use-optimal-column-width="false"/>
    </style:style>
    <style:style style:name="TableColumn31" style:family="table-column">
      <style:table-column-properties style:column-width="0.0791in" style:use-optimal-column-width="false"/>
    </style:style>
    <style:style style:name="TableColumn32" style:family="table-column">
      <style:table-column-properties style:column-width="0.479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7562in" style:use-optimal-column-width="false"/>
    </style:style>
    <style:style style:name="Table20" style:family="table">
      <style:table-properties style:width="7.2256in" fo:margin-left="-0.4805in" table:align="left"/>
    </style:style>
    <style:style style:name="TableRow35" style:family="table-row">
      <style:table-row-properties style:min-row-height="0.312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style:language-asian="zh" style:country-asian="C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P44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P45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P46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TableRow49" style:family="table-row">
      <style:table-row-properties style:min-row-height="0.3125in" style:use-optimal-row-height="false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style:language-asian="zh" style:country-asian="C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2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56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anguage-asian="zh" style:country-asian="CN"/>
    </style:style>
    <style:style style:name="P71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CN"/>
    </style:style>
    <style:style style:name="T77" style:parent-style-name="預設段落字型" style:family="text">
      <style:text-properties style:font-name-asian="標楷體" style:language-asian="zh" style:country-asian="CN"/>
    </style:style>
    <style:style style:name="T78" style:parent-style-name="預設段落字型" style:family="text">
      <style:text-properties style:font-name-asian="標楷體" style:language-asian="zh" style:country-asian="C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anguage-asian="zh" style:country-asian="CN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anguage-asian="zh" style:country-asian="CN"/>
    </style:style>
    <style:style style:name="TableRow86" style:family="table-row">
      <style:table-row-properties style:min-row-height="0.296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anguage-asian="zh" style:country-asian="C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29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anguage-asian="zh" style:country-asian="CN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431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 style:language-asian="zh" style:country-asian="C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text-properties style:font-name-asian="標楷體" style:language-asian="zh" style:country-asian="CN"/>
    </style:style>
    <style:style style:name="P123" style:parent-style-name="內文" style:family="paragraph">
      <style:paragraph-properties fo:text-align="center"/>
      <style:text-properties style:font-name-asian="DengXian" fo:font-size="8pt" style:font-size-asian="8pt" style:font-size-complex="8pt" style:language-asian="zh" style:country-asian="C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anguage-asian="zh" style:country-asian="C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 style:language-asian="zh" style:country-asian="CN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ableRow134" style:family="table-row">
      <style:table-row-properties style:min-row-height="0.329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language-asian="zh" style:country-asian="C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style:language-asian="zh" style:country-asian="C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CN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3298in" style:use-optimal-row-height="false" fo:keep-together="always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C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296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CN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-asian="標楷體" style:language-asian="zh" style:country-asian="C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language-asian="zh" style:country-asian="C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anguage-asian="zh" style:country-asian="CN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2965in" style:use-optimal-row-height="false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CN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134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P173" style:parent-style-name="內文" style:family="paragraph">
      <style:paragraph-properties style:snap-to-layout-grid="false" fo:text-align="center"/>
      <style:text-properties style:font-name-asian="標楷體" style:language-asian="zh" style:country-asian="C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anguage-asian="zh" style:country-asian="CN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0486in" style:use-optimal-row-height="false" fo:keep-together="always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anguage-asian="zh" style:country-asian="CN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2506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ableRow196" style:family="table-row">
      <style:table-row-properties style:min-row-height="0.2506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 style:language-asian="zh" style:country-asian="CN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204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205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ableRow208" style:family="table-row">
      <style:table-row-properties style:min-row-height="0.0729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219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220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ableRow223" style:family="table-row">
      <style:table-row-properties style:min-row-height="0.0729in" style:use-optimal-row-height="false" fo:keep-together="always"/>
    </style:style>
    <style:style style:name="P224" style:parent-style-name="內文" style:family="paragraph">
      <style:text-properties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231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ableRow234" style:family="table-row">
      <style:table-row-properties style:min-row-height="0.0729in" style:use-optimal-row-height="false" fo:keep-together="always"/>
    </style:style>
    <style:style style:name="P235" style:parent-style-name="內文" style:family="paragraph">
      <style:text-properties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241" style:parent-style-name="預設段落字型" style:family="text">
      <style:text-properties style:font-name-asian="DengXian" fo:font-size="11pt" style:font-size-asian="11pt" style:language-asian="zh" style:country-asian="CN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ableRow244" style:family="table-row">
      <style:table-row-properties style:min-row-height="0.15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ableRow262" style:family="table-row">
      <style:table-row-properties style:min-row-height="0.1479in" style:use-optimal-row-height="false" fo:keep-together="always"/>
    </style:style>
    <style:style style:name="P2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ableRow276" style:family="table-row">
      <style:table-row-properties style:min-row-height="0.1479in" style:use-optimal-row-height="false" fo:keep-together="always"/>
    </style:style>
    <style:style style:name="P2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ableRow290" style:family="table-row">
      <style:table-row-properties style:min-row-height="0.1479in" style:use-optimal-row-height="false" fo:keep-together="always"/>
    </style:style>
    <style:style style:name="P29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 style:language-asian="zh" style:country-asian="CN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ableRow304" style:family="table-row">
      <style:table-row-properties style:min-row-height="1.2562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style="italic" style:font-style-asian="italic" style:font-style-complex="italic"/>
    </style:style>
    <style:style style:name="TableRow321" style:family="table-row">
      <style:table-row-properties style:min-row-height="0.2506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min-row-height="1.0284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P339" style:parent-style-name="內文" style:family="paragraph">
      <style:paragraph-properties fo:margin-left="-0.5in" fo:margin-right="-0.575in">
        <style:tab-stops/>
      </style:paragraph-properties>
      <style:text-properties style:font-name-asian="標楷體" style:language-asian="zh" style:country-asian="CN"/>
    </style:style>
  </office:automatic-styles>
  <office:body>
    <office:text text:use-soft-page-breaks="true">
      <text:p text:style-name="P1">國立臺北教育大學<text:s/>學習與教學國際碩士學位學程</text:p>
      <text:p text:style-name="P3"><text:span text:style-name="T4">碩</text:span><text:span text:style-name="T5">士班研究生出席國際會議</text:span><text:span text:style-name="T6">意向</text:span><text:span text:style-name="T7">書</text:span></text:p>
      <text:p text:style-name="P8"><text:span text:style-name="T9"><text:s text:c="5"/></text:span><text:span text:style-name="T10"><text:s text:c="3"/></text:span><text:span text:style-name="T11">年</text:span><text:span text:style-name="T12"><text:s text:c="3"/></text:span><text:span text:style-name="T13"><text:s text:c="5"/></text:span><text:span text:style-name="T14"><text:s/></text:span><text:span text:style-name="T15">月</text:span><text:span text:style-name="T16"><text:s text:c="4"/></text:span><text:span text:style-name="T17"><text:s text:c="3"/></text:span><text:span text:style-name="T18">日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申請人</text:span></text:p>
            <text:p text:style-name="P39">Applicant</text:p>
          </table:table-cell>
          <table:table-cell table:style-name="TableCell40" table:number-columns-spanned="11">
            <text:p text:style-name="P41">Chinese Name (if applicable)中文姓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>班級</text:p>
            <text:p text:style-name="P44">年級</text:p>
            <text:p text:style-name="P45">Class</text:p>
            <text:p text:style-name="P46">Grade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11">
            <text:p text:style-name="P52">English Full Name<text:s/>英文全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6">
            <text:p text:style-name="P57"><text:span text:style-name="T58">身分證字號</text:span><text:span text:style-name="T59">/</text:span><text:span text:style-name="T60">居留證號</text:span></text:p>
            <text:p text:style-name="P61">Taiwan National ID Number / ARC Numb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聯絡</text:span><text:span text:style-name="T70">資訊</text:span></text:p>
            <text:p text:style-name="P71">Contact</text:p>
          </table:table-cell>
          <table:table-cell table:style-name="TableCell72" table:number-columns-spanned="13">
            <text:p text:style-name="P73"><text:span text:style-name="T74">公司</text:span><text:span text:style-name="T75"><text:s/></text:span><text:span text:style-name="T76">Office: <text:s text:c="47"/></text:span><text:span text:style-name="T77">住家</text:span><text:span text:style-name="T78"><text:s/>Home:</text:span></text:p>
            <text:p text:style-name="P79"><text:span text:style-name="T80">行動電話</text:span><text:span text:style-name="T81"><text:s/>Mobile</text:span><text:span text:style-name="T82">:</text:span></text:p>
            <text:p text:style-name="P83"><text:span text:style-name="T84">電子郵件</text:span><text:span text:style-name="T85"><text:s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2">
            <text:p text:style-name="P88">會議正式名稱</text:p>
            <text:p text:style-name="P89">Official Conference Name</text:p>
          </table:table-cell>
          <table:covered-table-cell/>
          <table:covered-table-cell/>
          <table:table-cell table:style-name="TableCell90" table:number-columns-spanned="11">
            <text:p text:style-name="內文"><text:span text:style-name="T91">中文</text:span><text:span text:style-name="T92"><text:s/>Chinese</text:span><text:span text:style-name="T9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11">
            <text:p text:style-name="內文"><text:span text:style-name="T97">英文</text:span><text:span text:style-name="T98"><text:s/>English</text:span><text:span text:style-name="T9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會議時間</text:span></text:p>
            <text:p text:style-name="P104">Conference Date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從</text:span><text:span text:style-name="T108"><text:s text:c="4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text:span text:style-name="T114"><text:s/></text:span><text:span text:style-name="T115">至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      <text:p text:style-name="P122">From <text:s text:c="5"/>/ <text:s text:c="5"/>/ <text:s text:c="5"/>to <text:s text:c="6"/>/ <text:s text:c="5"/>/ <text:s text:c="5"/></text:p>
            <text:p text:style-name="P123">(YYYY/MM/DD)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會議地點</text:span><text:span text:style-name="T127">Conference Location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(</text:span><text:span text:style-name="T131">國、州、城</text:span><text:span text:style-name="T132">) (</text:span><text:span text:style-name="T133">Country / State / City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 table:number-rows-spanned="2">
            <text:p text:style-name="P136"><text:span text:style-name="T137">所屬國際組織名稱</text:span></text:p>
            <text:p text:style-name="P138">International Organization</text:p>
            <text:p text:style-name="P139">of the Conference</text:p>
          </table:table-cell>
          <table:covered-table-cell/>
          <table:covered-table-cell/>
          <table:covered-table-cell/>
          <table:table-cell table:style-name="TableCell140" table:number-columns-spanned="10">
            <text:p text:style-name="P141"><text:span text:style-name="T142">中文</text:span><text:span text:style-name="T143">CN</text:span><text:span text:style-name="T14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10">
            <text:p text:style-name="P148"><text:span text:style-name="T149">英文</text:span><text:span text:style-name="T150"><text:s/>EN</text:span><text:span text:style-name="T15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 table:number-rows-spanned="2">
            <text:p text:style-name="P154"><text:span text:style-name="T155">會議主辦</text:span><text:span text:style-name="T156"><text:s/></text:span><text:span text:style-name="T157">單位名稱</text:span></text:p>
            <text:p text:style-name="P158">Name of the</text:p>
            <text:p text:style-name="P159">Conference Organizer</text:p>
          </table:table-cell>
          <table:covered-table-cell/>
          <table:covered-table-cell/>
          <table:covered-table-cell/>
          <table:table-cell table:style-name="TableCell160" table:number-columns-spanned="10">
            <text:p text:style-name="內文"><text:span text:style-name="T161">中文</text:span><text:span text:style-name="T162"><text:s/>CN</text:span><text:span text:style-name="T16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table-cell table:style-name="TableCell166" table:number-columns-spanned="10">
            <text:p text:style-name="內文"><text:span text:style-name="T167">英文</text:span><text:span text:style-name="T168">EN</text:span><text:span text:style-name="T1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 table:number-rows-spanned="2">
            <text:p text:style-name="P172">擬<text:s/>發<text:s/>表論文題目</text:p>
            <text:p text:style-name="P173">Paper Title</text:p>
          </table:table-cell>
          <table:covered-table-cell/>
          <table:covered-table-cell/>
          <table:covered-table-cell/>
          <table:table-cell table:style-name="TableCell174" table:number-columns-spanned="10">
            <text:p text:style-name="內文"><text:span text:style-name="T175">中文</text:span><text:span text:style-name="T176">CN</text:span><text:span text:style-name="T17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/>
          <table:table-cell table:style-name="TableCell180" table:number-columns-spanned="10">
            <text:p text:style-name="內文"><text:span text:style-name="T181">英文</text:span><text:span text:style-name="T182"><text:s/>EN</text:span><text:span text:style-name="T18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需否提交全文</text:span></text:p>
            <text:p text:style-name="P188"><text:span text:style-name="T189">Full paper required</text:span></text:p>
          </table:table-cell>
          <table:covered-table-cell/>
          <table:covered-table-cell/>
          <table:covered-table-cell/>
          <table:table-cell table:style-name="TableCell190" table:number-columns-spanned="10">
            <text:p text:style-name="P191"><text:span text:style-name="T192">□</text:span><text:span text:style-name="T193">Y<text:s/></text:span><text:span text:style-name="T194">□</text:span><text:span text:style-name="T195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大會過往是否具常設出版品（如研討會手冊、論文集或期刊）</text:p>
            <text:p text:style-name="P199">Does the conference have regular publications (e.g., conference proceedings, paper collections, or journ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□</text:span><text:span text:style-name="T203">Y</text:span><text:span text:style-name="T204"><text:s/></text:span><text:span text:style-name="T205"><text:s/></text:span><text:span text:style-name="T206">□</text:span><text:span text:style-name="T207">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 table:number-rows-spanned="3">
            <text:p text:style-name="P210">大會所需的相關費用（預計）</text:p>
            <text:p text:style-name="P211"><text:span text:style-name="T212">Estimated Conference-Related Expenses</text:span></text:p>
          </table:table-cell>
          <table:covered-table-cell/>
          <table:covered-table-cell/>
          <table:covered-table-cell/>
          <table:table-cell table:style-name="TableCell213" table:number-columns-spanned="10">
            <text:p text:style-name="內文"><text:span text:style-name="T214">註冊費</text:span><text:span text:style-name="T215">Registration Fee</text:span><text:span text:style-name="T216">:<text:s/></text:span><text:span text:style-name="T217">□</text:span><text:span text:style-name="T218">Y</text:span><text:span text:style-name="T219"><text:s/></text:span><text:span text:style-name="T220"><text:s/></text:span><text:span text:style-name="T221">□</text:span><text:span text:style-name="T222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/>
          <table:table-cell table:style-name="TableCell225" table:number-columns-spanned="10">
            <text:p text:style-name="內文"><text:span text:style-name="T226">會員費</text:span><text:span text:style-name="T227">Membership Fee</text:span><text:span text:style-name="T228">:<text:s/></text:span><text:span text:style-name="T229">□</text:span><text:span text:style-name="T230">Y<text:s/></text:span><text:span text:style-name="T231"><text:s/></text:span><text:span text:style-name="T232">□</text:span><text:span text:style-name="T233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table-cell table:style-name="TableCell236" table:number-columns-spanned="10">
            <text:p text:style-name="內文"><text:span text:style-name="T237">其他</text:span><text:span text:style-name="T238"><text:s/>Others<text:s/></text:span><text:span text:style-name="T239">□</text:span><text:span text:style-name="T240">Y<text:s/></text:span><text:span text:style-name="T241"><text:s text:c="2"/></text:span><text:span text:style-name="T242">□</text:span><text:span text:style-name="T243">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 table:number-rows-spanned="4">
            <text:p text:style-name="P246"><text:span text:style-name="T247">預計需申請補助之項目</text:span></text:p>
            <text:p text:style-name="P248"><text:span text:style-name="T249">Estimated Subsidy Items to Be Requested</text:span></text:p>
          </table:table-cell>
          <table:covered-table-cell/>
          <table:covered-table-cell/>
          <table:covered-table-cell/>
          <table:table-cell table:style-name="TableCell250" table:number-columns-spanned="10">
            <text:p text:style-name="P251"><text:span text:style-name="T252">□</text:span><text:span text:style-name="T253">機票費</text:span><text:span text:style-name="T254"><text:s/>/ Airfare</text:span><text:span text:style-name="T255">：</text:span><text:span text:style-name="T256"><text:s/>___________________<text:s/></text:span><text:span text:style-name="T257">新臺幣</text:span><text:span text:style-name="T258"><text:s/>NTD</text:span><text:span text:style-name="T259"><text:s/>/</text:span><text:span text:style-name="T260">美元</text:span><text:span text:style-name="T261"><text:s/>US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table-cell table:style-name="TableCell264" table:number-columns-spanned="10">
            <text:p text:style-name="P265"><text:span text:style-name="T266">□</text:span><text:span text:style-name="T267">註冊費</text:span><text:span text:style-name="T268"><text:s/>/ Registration Fee</text:span><text:span text:style-name="T269">：</text:span><text:span text:style-name="T270"><text:s/>___________________</text:span><text:span text:style-name="T271">新臺幣</text:span><text:span text:style-name="T272"><text:s/>NTD</text:span><text:span text:style-name="T273"><text:s/>/</text:span><text:span text:style-name="T274">美元</text:span><text:span text:style-name="T275"><text:s/>US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covered-table-cell/>
          <table:table-cell table:style-name="TableCell278" table:number-columns-spanned="10">
            <text:p text:style-name="P279"><text:span text:style-name="T280">□</text:span><text:span text:style-name="T281">生活費</text:span><text:span text:style-name="T282"><text:s/>/ Living Allowance</text:span><text:span text:style-name="T283">：</text:span><text:span text:style-name="T284"><text:s/>___________________</text:span><text:span text:style-name="T285">新臺幣</text:span><text:span text:style-name="T286"><text:s/>NTD</text:span><text:span text:style-name="T287"><text:s/>/</text:span><text:span text:style-name="T288">美元</text:span><text:span text:style-name="T289"><text:s/>US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table-cell table:style-name="TableCell292" table:number-columns-spanned="10">
            <text:p text:style-name="P293"><text:span text:style-name="T294">□</text:span><text:span text:style-name="T295">會員費</text:span><text:span text:style-name="T296"><text:s/>/ Membership Fee</text:span><text:span text:style-name="T297">：</text:span><text:span text:style-name="T298"><text:s/>___________________</text:span><text:span text:style-name="T299">新臺幣</text:span><text:span text:style-name="T300"><text:s/>NTD</text:span><text:span text:style-name="T301"><text:s/>/</text:span><text:span text:style-name="T302">美元</text:span><text:span text:style-name="T303"><text:s/>US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pan text:style-name="T307">檢附右列文件</text:span><text:span text:style-name="T308"><text:s/>1<text:s/></text:span><text:span text:style-name="T309">式</text:span><text:span text:style-name="T310"><text:s/>1<text:s/></text:span><text:span text:style-name="T311">份</text:span></text:p>
            <text:p text:style-name="P312"><text:span text:style-name="T313">隨同本意向書呈核</text:span><text:span text:style-name="T314"><text:line-break/>Please attach one copy of the following documents together with this Letter of Intent for review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><text:span text:style-name="T317">•<text:s/></text:span><text:span text:style-name="T318">國際會議日程表，過往會議出版品資料及其他有助審查之資料（如學術等級、舉辦歷史、主辦單位、相關出版社等）。</text:span><text:span text:style-name="T319"><text:line-break/>•<text:s/></text:span><text:span text:style-name="T320">Conference schedule, information on previous conference publications, and any additional materials beneficial for review (e.g., academic ranking, conference history, organizing institution, related publisher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申請人簽名</text:p>
          </table:table-cell>
          <table:covered-table-cell/>
          <table:table-cell table:style-name="TableCell324" table:number-columns-spanned="5">
            <text:p text:style-name="P325">指導教授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系所承辦人</text:p>
          </table:table-cell>
          <table:covered-table-cell/>
          <table:covered-table-cell/>
          <table:table-cell table:style-name="TableCell328" table:number-columns-spanned="4">
            <text:p text:style-name="P329">系/所主管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9847in" fo:margin-bottom="0.5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-0.0006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DengXian" style:language-asian="zh" style:country-asian="CN"/>
    </style:style>
  </office:automatic-styles>
  <office:master-styles>
    <style:master-page style:name="MP0" style:page-layout-name="PL0">
      <style:header>
        <text:p text:style-name="P2"><text:s/>IMPLAI-S-001<text:s/>Form<text:s/>1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補助國內大學院校博士班研究生出席國際會議申請表</dc:title>
    <dc:description/>
    <dc:subject/>
    <meta:initial-creator>B402-8</meta:initial-creator>
    <dc:creator>user</dc:creator>
    <meta:creation-date>2025-11-17T07:02:00Z</meta:creation-date>
    <dc:date>2025-11-17T07:02:00Z</dc:date>
    <meta:print-date>2005-08-29T07:55:00Z</meta:print-date>
    <meta:template xlink:href="Normal" xlink:type="simple"/>
    <meta:editing-cycles>2</meta:editing-cycles>
    <meta:editing-duration>PT0S</meta:editing-duration>
    <meta:user-defined meta:name="GrammarlyDocumentId">be61eab18c28c9ffb48ebe860178d92917eb28f697c5c8ed00bd9bf858a10cbb</meta:user-defined>
    <meta:document-statistic meta:page-count="1" meta:paragraph-count="3" meta:word-count="259" meta:character-count="1738" meta:row-count="12" meta:non-whitespace-character-count="1482"/>
  </office:meta>
</office:document-meta>
</file>