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line-height-at-least="0in" fo:text-indent="5.421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" style:parent-style-name="預設段落字型" style:family="text">
      <style:text-properties style:font-name-asian="DengXian" fo:font-weight="bold" style:font-weight-asian="bold" style:font-weight-complex="bold" fo:font-size="9pt" style:font-size-asian="9pt" style:font-size-complex="9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3" style:parent-style-name="預設段落字型" style:family="text">
      <style:text-properties style:font-name-asian="DengXian" fo:font-weight="bold" style:font-weight-asian="bold" style:font-weight-complex="bold" fo:font-size="9pt" style:font-size-asian="9pt" style:font-size-complex="9pt" style:language-asian="zh" style:country-asian="C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style:font-name-asian="DengXian" fo:font-weight="bold" style:font-weight-asian="bold" style:font-weight-complex="bold" fo:font-size="9pt" style:font-size-asian="9pt" style:font-size-complex="9pt" style:language-asian="zh" style:country-asian="C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olumn22" style:family="table-column">
      <style:table-column-properties style:column-width="0.9659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013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1.3284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1.0979in" style:use-optimal-column-width="false"/>
    </style:style>
    <style:style style:name="TableColumn31" style:family="table-column">
      <style:table-column-properties style:column-width="0.7069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7513in" style:use-optimal-column-width="false"/>
    </style:style>
    <style:style style:name="Table21" style:family="table">
      <style:table-properties style:width="7.2256in" fo:margin-left="-0.4805in" table:align="left"/>
    </style:style>
    <style:style style:name="TableRow35" style:family="table-row">
      <style:table-row-properties style:min-row-height="0.312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style:language-asian="zh" style:country-asian="C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P44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P45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P46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Row49" style:family="table-row">
      <style:table-row-properties style:min-row-height="0.3125in" style:use-optimal-row-height="false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language-asian="zh" style:country-asian="C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56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CN"/>
    </style:style>
    <style:style style:name="P71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CN"/>
    </style:style>
    <style:style style:name="T77" style:parent-style-name="預設段落字型" style:family="text">
      <style:text-properties style:font-name-asian="DengXian" style:language-asian="zh" style:country-asian="CN"/>
    </style:style>
    <style:style style:name="T78" style:parent-style-name="預設段落字型" style:family="text">
      <style:text-properties style:font-name-asian="DengXian" style:language-asian="zh" style:country-asian="CN"/>
    </style:style>
    <style:style style:name="T79" style:parent-style-name="預設段落字型" style:family="text">
      <style:text-properties style:font-name-asian="標楷體" style:language-asian="zh" style:country-asian="CN"/>
    </style:style>
    <style:style style:name="T80" style:parent-style-name="預設段落字型" style:family="text">
      <style:text-properties style:font-name-asian="標楷體" style:language-asian="zh" style:country-asian="CN"/>
    </style:style>
    <style:style style:name="T81" style:parent-style-name="預設段落字型" style:family="text">
      <style:text-properties style:font-name="DengXian" style:font-name-asian="DengXian" style:language-asian="zh" style:country-asian="C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C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CN"/>
    </style:style>
    <style:style style:name="T89" style:parent-style-name="預設段落字型" style:family="text">
      <style:text-properties style:font-name="DengXian" style:font-name-asian="DengXian" style:language-asian="zh" style:country-asian="CN"/>
    </style:style>
    <style:style style:name="TableRow90" style:family="table-row">
      <style:table-row-properties style:min-row-height="0.296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DengXian" style:language-asian="zh" style:country-asian="CN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2965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DengXian" style:language-asian="zh" style:country-asian="CN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31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text-properties style:font-name-asian="DengXian" style:language-asian="zh" style:country-asian="CN"/>
    </style:style>
    <style:style style:name="P127" style:parent-style-name="內文" style:family="paragraph">
      <style:paragraph-properties fo:text-align="center"/>
      <style:text-properties style:font-name-asian="DengXian" fo:font-size="8pt" style:font-size-asian="8pt" style:font-size-complex="8pt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DengXian" style:language-asian="zh" style:country-asian="C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DengXian" fo:font-size="9pt" style:font-size-asian="9pt" style:font-size-complex="9pt" style:language-asian="zh" style:country-asian="C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329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DengXian" style:language-asian="zh" style:country-asian="C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DengXian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DengXian" style:language-asian="zh" style:country-asian="C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298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DengXian" style:language-asian="zh" style:country-asian="C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96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DengXian" style:language-asian="zh" style:country-asian="C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P164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DengXian" style:language-asian="zh" style:country-asian="C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965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DengXian" style:language-asian="zh" style:country-asian="C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134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DengXian" style:language-asian="zh" style:country-asian="C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0486in" style:use-optimal-row-height="false" fo:keep-together="always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DengXian" style:language-asian="zh" style:country-asian="C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50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DengXian" style:language-asian="zh" style:country-asian="C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DengXian" style:language-asian="zh" style:country-asian="C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DengXian" style:language-asian="zh" style:country-asian="C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DengXian" style:language-asian="zh" style:country-asian="CN"/>
    </style:style>
    <style:style style:name="TableRow204" style:family="table-row">
      <style:table-row-properties style:min-row-height="0.072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ableRow218" style:family="table-row">
      <style:table-row-properties style:min-row-height="0.0729in" style:use-optimal-row-height="false" fo:keep-together="always"/>
    </style:style>
    <style:style style:name="P219" style:parent-style-name="內文" style:family="paragraph">
      <style:text-properties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ableRow228" style:family="table-row">
      <style:table-row-properties style:min-row-height="0.0729in" style:use-optimal-row-height="false" fo:keep-together="always"/>
    </style:style>
    <style:style style:name="P229" style:parent-style-name="內文" style:family="paragraph"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ableRow237" style:family="table-row">
      <style:table-row-properties style:min-row-height="0.1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/>
      <style:text-properties style:font-name-asian="DengXian" fo:font-size="11pt" style:font-size-asian="11pt" style:language-asian="zh" style:country-asian="C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Row254" style:family="table-row">
      <style:table-row-properties style:min-row-height="0.1479in" style:use-optimal-row-height="false" fo:keep-together="always"/>
    </style:style>
    <style:style style:name="P2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ableRow268" style:family="table-row">
      <style:table-row-properties style:min-row-height="0.1479in" style:use-optimal-row-height="false" fo:keep-together="always"/>
    </style:style>
    <style:style style:name="P2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Row283" style:family="table-row">
      <style:table-row-properties style:min-row-height="0.1479in" style:use-optimal-row-height="false" fo:keep-together="always"/>
    </style:style>
    <style:style style:name="P2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ableRow297" style:family="table-row">
      <style:table-row-properties style:min-row-height="1.256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tyle="italic" style:font-style-asian="italic" style:font-style-complex="italic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tyle="italic" style:font-style-asian="italic" style:font-style-complex="italic"/>
    </style:style>
    <style:style style:name="TableRow330" style:family="table-row">
      <style:table-row-properties style:min-row-height="0.2506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9236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line-height="0.0138in" fo:margin-left="-0.5in" fo:margin-right="-0.57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北教育大學<text:s/>學習與教學國際碩士學位學程</text:p>
      <text:p text:style-name="P3"><text:span text:style-name="T4">補助</text:span><text:span text:style-name="T5">碩</text:span><text:span text:style-name="T6">士班研究生出席國際會議申請書</text:span></text:p>
      <text:p text:style-name="P7"><text:span text:style-name="T8"><text:s text:c="3"/></text:span><text:span text:style-name="T9"><text:s text:c="4"/></text:span><text:span text:style-name="T10"><text:s text:c="2"/></text:span><text:span text:style-name="T11">年</text:span><text:span text:style-name="T12"><text:s text:c="3"/></text:span><text:span text:style-name="T13"><text:s text:c="4"/></text:span><text:span text:style-name="T14"><text:s/></text:span><text:span text:style-name="T15">月</text:span><text:span text:style-name="T16"><text:s text:c="3"/></text:span><text:span text:style-name="T17"><text:s text:c="5"/></text:span><text:span text:style-name="T18"><text:s/>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申請人</text:span></text:p>
            <text:p text:style-name="P39">Applicant</text:p>
          </table:table-cell>
          <table:table-cell table:style-name="TableCell40" table:number-columns-spanned="10">
            <text:p text:style-name="P41">Chinese Name (if applicable)中文姓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班級</text:p>
            <text:p text:style-name="P44">年級</text:p>
            <text:p text:style-name="P45">Class</text:p>
            <text:p text:style-name="P46">Grade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0">
            <text:p text:style-name="P52">English Full Name<text:s/>英文全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6">
            <text:p text:style-name="P57"><text:span text:style-name="T58">身分證字號</text:span><text:span text:style-name="T59">/</text:span><text:span text:style-name="T60">居留證號</text:span></text:p>
            <text:p text:style-name="P61">Taiwan National ID Number / ARC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聯絡</text:span><text:span text:style-name="T70">資訊</text:span></text:p>
            <text:p text:style-name="P71">Contact</text:p>
          </table:table-cell>
          <table:table-cell table:style-name="TableCell72" table:number-columns-spanned="12">
            <text:p text:style-name="P73"><text:span text:style-name="T74">公司</text:span><text:span text:style-name="T75"><text:s/></text:span><text:span text:style-name="T76">Office</text:span><text:span text:style-name="T77">:</text:span><text:span text:style-name="T78"><text:s text:c="48"/></text:span><text:span text:style-name="T79">住家</text:span><text:span text:style-name="T80"><text:s/>Home</text:span><text:span text:style-name="T81">:</text:span></text:p>
            <text:p text:style-name="P82"><text:span text:style-name="T83">行動電話</text:span><text:span text:style-name="T84"><text:s/>Mobile</text:span><text:span text:style-name="T85">:</text:span></text:p>
            <text:p text:style-name="P86"><text:span text:style-name="T87">電子郵件</text:span><text:span text:style-name="T88"><text:s/>E-mail</text:span><text:span text:style-name="T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會議正式名稱</text:p>
            <text:p text:style-name="P93">Official Conference Name</text:p>
          </table:table-cell>
          <table:covered-table-cell/>
          <table:covered-table-cell/>
          <table:table-cell table:style-name="TableCell94" table:number-columns-spanned="10">
            <text:p text:style-name="內文"><text:span text:style-name="T95">中文</text:span><text:span text:style-name="T96"><text:s/>Chinese</text:span><text:span text:style-name="T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10">
            <text:p text:style-name="內文"><text:span text:style-name="T101">英文</text:span><text:span text:style-name="T102"><text:s/>English</text:span><text:span text:style-name="T1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會議時間</text:span></text:p>
            <text:p text:style-name="P108">Conference Date</text:p>
          </table:table-cell>
          <table:covered-table-cell/>
          <table:table-cell table:style-name="TableCell109" table:number-columns-spanned="6">
            <text:p text:style-name="P110"><text:span text:style-name="T111">從</text:span><text:span text:style-name="T112"><text:s text:c="4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text:span text:style-name="T118"><text:s/></text:span><text:span text:style-name="T119">至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  <text:p text:style-name="P126">From <text:s text:c="5"/>/ <text:s text:c="5"/>/ <text:s text:c="5"/>to <text:s text:c="6"/>/ <text:s text:c="5"/>/ <text:s text:c="5"/></text:p>
            <text:p text:style-name="P127">(YYYY/MM/DD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會議地點</text:span><text:span text:style-name="T131">Conference Location</text:span></text:p>
          </table:table-cell>
          <table:table-cell table:style-name="TableCell132" table:number-columns-spanned="4">
            <text:p text:style-name="P133"><text:span text:style-name="T134">(</text:span><text:span text:style-name="T135">國、州、城</text:span><text:span text:style-name="T136">) (</text:span><text:span text:style-name="T137">Country / State / City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 table:number-rows-spanned="2">
            <text:p text:style-name="P141"><text:span text:style-name="T142">所屬國際組織名稱</text:span></text:p>
            <text:p text:style-name="P143">International Organization<text:s/></text:p>
            <text:p text:style-name="P144">of the Conference</text:p>
          </table:table-cell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中文</text:span><text:span text:style-name="T148">CN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9">
            <text:p text:style-name="P153"><text:span text:style-name="T154">英文</text:span><text:span text:style-name="T155"><text:s/>EN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 table:number-rows-spanned="2">
            <text:p text:style-name="P159"><text:span text:style-name="T160">會議主辦</text:span><text:span text:style-name="T161"><text:s/></text:span><text:span text:style-name="T162">單位名稱</text:span></text:p>
            <text:p text:style-name="P163">Name of the</text:p>
            <text:p text:style-name="P164">Conference Organizer</text:p>
          </table:table-cell>
          <table:covered-table-cell/>
          <table:covered-table-cell/>
          <table:covered-table-cell/>
          <table:table-cell table:style-name="TableCell165" table:number-columns-spanned="9">
            <text:p text:style-name="內文"><text:span text:style-name="T166">中文</text:span><text:span text:style-name="T167"><text:s/>CN</text:span><text:span text:style-name="T16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9">
            <text:p text:style-name="內文"><text:span text:style-name="T172">英文</text:span><text:span text:style-name="T173">EN</text:span><text:span text:style-name="T1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 table:number-rows-spanned="2">
            <text:p text:style-name="P177">擬<text:s/>發<text:s/>表論文題目</text:p>
            <text:p text:style-name="P178">Paper Title</text:p>
          </table:table-cell>
          <table:covered-table-cell/>
          <table:covered-table-cell/>
          <table:covered-table-cell/>
          <table:table-cell table:style-name="TableCell179" table:number-columns-spanned="9">
            <text:p text:style-name="內文"><text:span text:style-name="T180">中文</text:span><text:span text:style-name="T181">CN</text:span><text:span text:style-name="T1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 table:number-columns-spanned="9">
            <text:p text:style-name="內文"><text:span text:style-name="T186">英文</text:span><text:span text:style-name="T187"><text:s/>EN</text:span><text:span text:style-name="T1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內文"><text:span text:style-name="T191">論文發表方式</text:span><text:span text:style-name="T192">Assigned Presentation For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內文"><text:span text:style-name="T194">□</text:span><text:span text:style-name="T195">O</text:span><text:span text:style-name="T196">ral <text:s/></text:span><text:span text:style-name="T197">□</text:span><text:span text:style-name="T198">P</text:span><text:span text:style-name="T199">oster <text:s/></text:span><text:span text:style-name="T200">□</text:span><text:span text:style-name="T201">O</text:span><text:span text:style-name="T202">thers</text:span><text:span text:style-name="T20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3">
            <text:p text:style-name="P206"><text:span text:style-name="T207">大會補助項目</text:span></text:p>
            <text:p text:style-name="P208"><text:span text:style-name="T209">Items Subsidized by the Conference</text:span>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內文"><text:span text:style-name="T211">註冊費</text:span><text:span text:style-name="T212">Registration Fee</text:span><text:span text:style-name="T213">:<text:s/></text:span><text:span text:style-name="T214">□</text:span><text:span text:style-name="T215">Y<text:s/></text:span><text:span text:style-name="T216">□</text:span><text:span text:style-name="T217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table-cell table:style-name="TableCell220" table:number-columns-spanned="9">
            <text:p text:style-name="內文"><text:span text:style-name="T221">會員費</text:span><text:span text:style-name="T222">Membership Fee</text:span><text:span text:style-name="T223">:<text:s/></text:span><text:span text:style-name="T224">□</text:span><text:span text:style-name="T225">Y<text:s/></text:span><text:span text:style-name="T226">□</text:span><text:span text:style-name="T227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9">
            <text:p text:style-name="內文"><text:span text:style-name="T231">其他</text:span><text:span text:style-name="T232"><text:s/>Others<text:s/></text:span><text:span text:style-name="T233">□</text:span><text:span text:style-name="T234">Y<text:s/></text:span><text:span text:style-name="T235">□</text:span><text:span text:style-name="T236">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 table:number-rows-spanned="4">
            <text:p text:style-name="P239"><text:span text:style-name="T240">申請補助之項目</text:span></text:p>
            <text:p text:style-name="P241">Items to Be Subsidized</text:p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<text:span text:style-name="T245">□機票費</text:span><text:span text:style-name="T246"><text:s/>/ Airfare</text:span><text:span text:style-name="T247">：</text:span><text:span text:style-name="T248"><text:s/>___________________<text:s/></text:span><text:span text:style-name="T249">新臺幣</text:span><text:span text:style-name="T250"><text:s/>NTD</text:span><text:span text:style-name="T251"><text:s/>/</text:span><text:span text:style-name="T252">美元</text:span><text:span text:style-name="T253"><text:s/>U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9">
            <text:p text:style-name="P257"><text:span text:style-name="T258">□</text:span><text:span text:style-name="T259">註冊費</text:span><text:span text:style-name="T260"><text:s/>/ Registration Fee</text:span><text:span text:style-name="T261">：</text:span><text:span text:style-name="T262"><text:s/>___________________</text:span><text:span text:style-name="T263">新臺幣</text:span><text:span text:style-name="T264"><text:s/>NTD</text:span><text:span text:style-name="T265"><text:s/>/</text:span><text:span text:style-name="T266">美元</text:span><text:span text:style-name="T267"><text:s/>U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9">
            <text:p text:style-name="P271"><text:span text:style-name="T272">□</text:span><text:span text:style-name="T273">生活費</text:span><text:span text:style-name="T274"><text:s/>/ Living Allowance</text:span><text:span text:style-name="T275">：</text:span><text:span text:style-name="T276"><text:s/>___________________</text:span><text:span text:style-name="T277">新臺幣</text:span><text:span text:style-name="T278"><text:s/>NTD</text:span><text:span text:style-name="T279"><text:s/>/</text:span><text:span text:style-name="T280">美元</text:span><text:span text:style-name="T281"><text:s/>USD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□</text:span><text:span text:style-name="T288">會員費</text:span><text:span text:style-name="T289"><text:s/>/ Membership Fee</text:span><text:span text:style-name="T290">：</text:span><text:span text:style-name="T291"><text:s/>___________________</text:span><text:span text:style-name="T292">新臺幣</text:span><text:span text:style-name="T293"><text:s/>NTD</text:span><text:span text:style-name="T294"><text:s/>/</text:span><text:span text:style-name="T295">美元</text:span><text:span text:style-name="T296"><text:s/>U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檢附右列文件</text:span></text:p>
            <text:p text:style-name="P301"><text:span text:style-name="T302">各</text:span><text:span text:style-name="T303"><text:s/></text:span><text:span text:style-name="T304">1<text:s/></text:span><text:span text:style-name="T305">式</text:span><text:span text:style-name="T306"><text:s/>2<text:s/></text:span><text:span text:style-name="T307">份</text:span><text:span text:style-name="T308">，</text:span></text:p>
            <text:p text:style-name="P309">隨同本申請書呈核。</text:p>
            <text:p text:style-name="P310"><text:span text:style-name="T311">Please attach</text:span><text:span text:style-name="T312"><text:s/>two copies of each</text:span><text:span text:style-name="T313"><text:s/>of the documents listed on the right for review together with this application form.</text:span></text:p>
          </table:table-cell>
          <table:covered-table-cell/>
          <table:covered-table-cell/>
          <table:covered-table-cell/>
          <table:table-cell table:style-name="TableCell314" table:number-columns-spanned="9">
            <text:p text:style-name="P315">1.<text:s/>國際會議主辦單位出具之證明文件（證書、信函、Email、照片等）</text:p>
            <text:p text:style-name="P316"><text:span text:style-name="T317">Proof of paper acceptance / invitation from the conference organizer (letter, email, certificate, photos, etc.)</text:span></text:p>
            <text:p text:style-name="P318">2.<text:s/>參與之論文摘要與全文（限首次發表）</text:p>
            <text:p text:style-name="P319"><text:span text:style-name="T320">Abstract and full text of the paper (first-time presentation only)</text:span></text:p>
            <text:p text:style-name="P321">3.<text:s/>參與國際會議之本學程補助申請表</text:p>
            <text:p text:style-name="P322"><text:span text:style-name="T323">Program application form for graduate student conference subsidy</text:span></text:p>
            <text:p text:style-name="P324">4.<text:s/>國際會議出席請款單及相關佐證資料</text:p>
            <text:p text:style-name="P325"><text:span text:style-name="T326">Reimbursement form and required supporting documents</text:span></text:p>
            <text:p text:style-name="P327">（上述資料請依編號順序，逐項整理並以浮籤標示）</text:p>
            <text:p text:style-name="P328"><text:span text:style-name="T329">(Please arrange the above documents in numerical order and label each sectio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申請人簽名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指導教授</text:p>
          </table:table-cell>
          <table:covered-table-cell/>
          <table:covered-table-cell/>
          <table:table-cell table:style-name="TableCell335" table:number-columns-spanned="2">
            <text:p text:style-name="P336">系所承辦人</text:p>
          </table:table-cell>
          <table:covered-table-cell/>
          <table:table-cell table:style-name="TableCell337" table:number-columns-spanned="3">
            <text:p text:style-name="P338">系/所主管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722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027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DengXian" style:language-asian="zh" style:country-asian="CN"/>
    </style:style>
  </office:automatic-styles>
  <office:master-styles>
    <style:master-page style:name="MP0" style:page-layout-name="PL0">
      <style:header>
        <text:p text:style-name="P2"><text:s/>IMPLAI-S-001<text:s/>Form<text:s/>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國內大學院校博士班研究生出席國際會議申請表</dc:title>
    <dc:description/>
    <dc:subject/>
    <meta:initial-creator>B402-8</meta:initial-creator>
    <dc:creator>user</dc:creator>
    <meta:creation-date>2025-11-17T07:01:00Z</meta:creation-date>
    <dc:date>2025-11-17T07:01:00Z</dc:date>
    <meta:print-date>2005-08-29T07:55:00Z</meta:print-date>
    <meta:template xlink:href="Normal" xlink:type="simple"/>
    <meta:editing-cycles>2</meta:editing-cycles>
    <meta:editing-duration>PT60S</meta:editing-duration>
    <meta:user-defined meta:name="GrammarlyDocumentId">e9ceba1880d346d7c25fd440cf79245655450cc2edbd2e070123e01945ab1b12</meta:user-defined>
    <meta:document-statistic meta:page-count="1" meta:paragraph-count="3" meta:word-count="275" meta:character-count="1846" meta:row-count="13" meta:non-whitespace-character-count="1574"/>
  </office:meta>
</office:document-meta>
</file>