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color="#000000" fo:font-size="16pt" style:font-size-asian="16pt"/>
    </style:style>
    <style:style style:name="P2" style:parent-style-name="內文" style:family="paragraph">
      <style:paragraph-properties style:snap-to-layout-grid="false" fo:line-height="125%"/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13" style:family="table-column">
      <style:table-column-properties style:column-width="1.800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6055in" style:use-optimal-column-width="false"/>
    </style:style>
    <style:style style:name="TableColumn17" style:family="table-column">
      <style:table-column-properties style:column-width="0.8409in" style:use-optimal-column-width="false"/>
    </style:style>
    <style:style style:name="TableColumn18" style:family="table-column">
      <style:table-column-properties style:column-width="1.534in" style:use-optimal-column-width="false"/>
    </style:style>
    <style:style style:name="Table12" style:family="table">
      <style:table-properties style:width="6.75in" fo:margin-left="0in" table:align="center"/>
    </style:style>
    <style:style style:name="TableRow19" style:family="table-row">
      <style:table-row-properties style:min-row-height="0.4777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style:vertical-align="baseline" fo:margin-left="0.0625in">
        <style:tab-stops/>
      </style:paragraph-properties>
      <style:text-properties style:font-name-asian="標楷體"/>
    </style:style>
    <style:style style:name="TableRow35" style:family="table-row">
      <style:table-row-properties style:min-row-height="0.5131in" style:use-optimal-row-height="false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end"/>
      <style:text-properties style:font-name-asian="標楷體"/>
    </style:style>
    <style:style style:name="P41" style:parent-style-name="內文" style:family="paragraph">
      <style:paragraph-properties style:snap-to-layout-grid="false" fo:text-align="end"/>
      <style:text-properties style:font-name-asian="標楷體"/>
    </style:style>
    <style:style style:name="TableRow42" style:family="table-row">
      <style:table-row-properties style:min-row-height="0.4215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Row48" style:family="table-row">
      <style:table-row-properties style:min-row-height="0.4923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P54" style:parent-style-name="頁首" style:family="paragraph">
      <style:paragraph-properties>
        <style:tab-stops/>
      </style:paragraph-properties>
      <style:text-properties style:font-name-asian="標楷體" fo:font-size="12pt" style:font-size-asian="12pt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TableRow56" style:family="table-row">
      <style:table-row-properties style:min-row-height="0.8687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Row65" style:family="table-row">
      <style:table-row-properties style:min-row-height="0.518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Row72" style:family="table-row">
      <style:table-row-properties style:min-row-height="0.5041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0.7354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Row85" style:family="table-row">
      <style:table-row-properties style:min-row-height="0.579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Row92" style:family="table-row">
      <style:table-row-properties style:min-row-height="0.875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end"/>
      <style:text-properties style:font-name-asian="標楷體"/>
    </style:style>
    <style:style style:name="P99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line-height="125%" fo:text-indent="2.7222in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 fo:line-height="125%" fo:text-indent="2.7222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 fo:line-height="125%" fo:text-indent="5.25in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附件2-1<text:s/>(確認指導教授時附交)</text:p>
      <text:p text:style-name="P2">Appendix 2-1 (Attached<text:s/>upon confirmation of thesis advisor)</text:p>
      <text:p text:style-name="P3"/>
      <text:p text:style-name="P4">國立臺北教育大學<text:s/></text:p>
      <text:p text:style-name="P5">學習與教學國際碩士學位學程</text:p>
      <text:p text:style-name="P6">碩士論文計畫摘要表</text:p>
      <text:p text:style-name="P7">National Taipei University of Education<text:s/></text:p>
      <text:p text:style-name="P8"><text:span text:style-name="T9">International Master’s<text:s/></text:span><text:span text:style-name="T10">Program of Learning and Instruction</text:span></text:p>
      <text:p text:style-name="P11">Summary<text:s/>of Master’s Thesis Plan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  <text:p text:style-name="P22"><text:s/>Student’s<text:s/>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年級</text:p>
            <text:p text:style-name="P27">Year of Graduate School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  <text:p text:style-name="P32">Student<text:s/>ID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論文題目</text:p>
            <text:p text:style-name="P38">Thesis Title</text:p>
          </table:table-cell>
          <table:table-cell table:style-name="TableCell39" table:number-columns-spanned="5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關<text:s/>鍵<text:s/>詞</text:p>
            <text:p text:style-name="P45">Keywords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動機與目的</text:p>
            <text:p text:style-name="P51">Motivations<text:s/>and Purposes</text:p>
          </table:table-cell>
          <table:table-cell table:style-name="TableCell52" table:number-columns-spanned="5"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待答問題</text:p>
            <text:p text:style-name="P59">或研究假設</text:p>
            <text:p text:style-name="P60">Questions<text:s/>to be answered<text:s/>or Research Hypotheses</text:p>
          </table:table-cell>
          <table:table-cell table:style-name="TableCell61" table:number-columns-spanned="5"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研究項目</text:p>
            <text:p text:style-name="P68">Research Items</text:p>
          </table:table-cell>
          <table:table-cell table:style-name="TableCell69" table:number-columns-spanned="5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主要參考書目</text:p>
            <text:p text:style-name="P75">Main References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研究方法與步驟</text:p>
            <text:p text:style-name="P81">Research Methodology<text:s/>and Procedure</text:p>
          </table:table-cell>
          <table:table-cell table:style-name="TableCell82" table:number-columns-spanned="5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期結果</text:p>
            <text:p text:style-name="P88">Expected<text:s/>Results</text:p>
          </table:table-cell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指導教授</text:p>
            <text:p text:style-name="P95">審查意見</text:p>
            <text:p text:style-name="P96">Thesis Advisor’s<text:s/>Opinions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100"><text:span text:style-name="T101">簽名</text:span><text:span text:style-name="T102">Signature</text:span><text:span text:style-name="T103"><text:s/>:<text:s/></text:span><text:span text:style-name="T104">　　　　　</text:span><text:span text:style-name="T105"><text:s/></text:span><text:span text:style-name="T106"><text:s text:c="8"/></text:span><text:span text:style-name="T107">　　　　</text:span><text:span text:style-name="T108"><text:s/></text:span></text:p>
      <text:p text:style-name="P109"><text:span text:style-name="T110">核閱日期</text:span><text:span text:style-name="T111">Review</text:span><text:span text:style-name="T112"><text:s/>Date</text:span><text:span text:style-name="T113">：</text:span><text:span text:style-name="T114">　</text:span><text:span text:style-name="T115"><text:s/></text:span><text:span text:style-name="T116"><text:s text:c="2"/></text:span><text:span text:style-name="T117">月</text:span><text:span text:style-name="T118"><text:s text:c="5"/></text:span><text:span text:style-name="T119">日</text:span><text:span text:style-name="T120">　</text:span><text:span text:style-name="T121"><text:s text:c="3"/></text:span><text:span text:style-name="T122">年</text:span></text:p>
      <text:p text:style-name="P123"><text:span text:style-name="T124">(</text:span><text:span text:style-name="T125">Month</text:span><text:span text:style-name="T126">/</text:span><text:span text:style-name="T127">day</text:span><text:span text:style-name="T128">/</text:span><text:span text:style-name="T129">year</text:span><text:span text:style-name="T1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文鼎中楷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user</meta:initial-creator>
    <dc:creator>user</dc:creator>
    <meta:creation-date>2024-01-30T06:26:00Z</meta:creation-date>
    <dc:date>2024-01-30T06:26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