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20%" fo:margin-right="-0.038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20%" fo:margin-right="-0.038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20%" fo:margin-right="-0.038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 fo:line-height="125%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style:font-weight-complex="bold" fo:font-size="5pt" style:font-size-asian="5pt"/>
    </style:style>
    <style:style style:name="P14" style:parent-style-name="內文" style:family="paragraph">
      <style:paragraph-properties style:snap-to-layout-grid="false" fo:line-height="125%" fo:margin-left="0.1965in" fo:text-indent="-0.1965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25%" fo:margin-left="0.1965in" fo:text-indent="-0.1965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25%" fo:margin-left="0.1965in" fo:text-indent="-0.1965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125%" fo:margin-left="0.1965in" fo:text-indent="-0.1965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25%" fo:margin-left="0.1965in" fo:text-indent="-0.1965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 fo:language="sv" fo:country="SE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fo:language="sv" fo:country="SE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 fo:language="sv" fo:country="SE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 fo:language="sv" fo:country="SE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 fo:language="sv" fo:country="SE"/>
    </style:style>
    <style:style style:name="P91" style:parent-style-name="內文" style:family="paragraph">
      <style:paragraph-properties style:snap-to-layout-grid="false" fo:line-height="125%" fo:margin-left="0.1965in" fo:text-indent="-0.1965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fo:language="sv" fo:country="SE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 fo:language="sv" fo:country="SE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 fo:language="sv" fo:country="SE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 fo:language="sv" fo:country="SE"/>
    </style:style>
    <style:style style:name="P99" style:parent-style-name="內文" style:family="paragraph">
      <style:paragraph-properties style:snap-to-layout-grid="false" fo:line-height="125%" fo:margin-left="0.1965in" fo:text-indent="-0.1965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 fo:language="sv" fo:country="SE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fo:language="sv" fo:country="SE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 fo:language="sv" fo:country="SE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fo:language="sv" fo:country="SE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fo:language="sv" fo:country="SE"/>
    </style:style>
    <style:style style:name="P107" style:parent-style-name="彩色清單-輔色1" style:family="paragraph">
      <style:paragraph-properties style:snap-to-layout-grid="false" fo:line-height="125%" fo:margin-left="0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23" style:parent-style-name="彩色清單-輔色1" style:family="paragraph">
      <style:paragraph-properties style:snap-to-layout-grid="false" fo:line-height="125%" fo:margin-left="0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9" style:parent-style-name="彩色清單-輔色1" style:family="paragraph">
      <style:paragraph-properties style:snap-to-layout-grid="false" fo:line-height="125%" fo:margin-left="0.3333in">
        <style:tab-stops/>
      </style:paragraph-properties>
      <style:text-properties style:font-name="Times New Roman" style:font-name-asian="標楷體" style:font-size-complex="12pt"/>
    </style:style>
    <style:style style:name="P130" style:parent-style-name="彩色清單-輔色1" style:family="paragraph">
      <style:paragraph-properties style:snap-to-layout-grid="false" fo:line-height="125%" fo:margin-left="0.3333in">
        <style:tab-stops/>
      </style:paragraph-properties>
      <style:text-properties style:font-name="Times New Roman" style:font-name-asian="標楷體" style:font-size-complex="12pt"/>
    </style:style>
    <style:style style:name="P131" style:parent-style-name="彩色清單-輔色1" style:family="paragraph">
      <style:paragraph-properties style:snap-to-layout-grid="false" fo:line-height="125%" fo:margin-left="0.3333in">
        <style:tab-stops/>
      </style:paragraph-properties>
      <style:text-properties style:font-name="Times New Roman" style:font-name-asian="標楷體" style:font-size-complex="12pt"/>
    </style:style>
    <style:style style:name="P132" style:parent-style-name="彩色清單-輔色1" style:family="paragraph">
      <style:paragraph-properties style:snap-to-layout-grid="false" fo:line-height="125%" fo:margin-left="0.3333in">
        <style:tab-stops/>
      </style:paragraph-properties>
      <style:text-properties style:font-name="Times New Roman" style:font-name-asian="標楷體" style:font-size-complex="12pt"/>
    </style:style>
    <style:style style:name="P133" style:parent-style-name="彩色清單-輔色1" style:family="paragraph">
      <style:paragraph-properties style:snap-to-layout-grid="false" fo:line-height="125%" fo:margin-left="0.3333in">
        <style:tab-stops/>
      </style:paragraph-properties>
      <style:text-properties style:font-name="Times New Roman" style:font-name-asian="標楷體" style:font-size-complex="12pt"/>
    </style:style>
    <style:style style:name="P134" style:parent-style-name="彩色清單-輔色1" style:family="paragraph">
      <style:paragraph-properties style:snap-to-layout-grid="false" fo:line-height="125%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5" style:parent-style-name="彩色清單-輔色1" style:family="paragraph">
      <style:paragraph-properties style:snap-to-layout-grid="false" fo:line-height="125%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6" style:parent-style-name="彩色清單-輔色1" style:family="paragraph">
      <style:paragraph-properties style:snap-to-layout-grid="false" fo:line-height="125%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7" style:parent-style-name="彩色清單-輔色1" style:family="paragraph">
      <style:paragraph-properties style:snap-to-layout-grid="false" fo:line-height="125%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8" style:parent-style-name="彩色清單-輔色1" style:family="paragraph">
      <style:paragraph-properties style:snap-to-layout-grid="false" fo:line-height="125%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9" style:parent-style-name="彩色清單-輔色1" style:family="paragraph">
      <style:paragraph-properties style:snap-to-layout-grid="false" fo:line-height="125%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0" style:parent-style-name="彩色清單-輔色1" style:family="paragraph">
      <style:paragraph-properties style:snap-to-layout-grid="false" fo:line-height="125%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彩色清單-輔色1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size-complex="12pt"/>
    </style:style>
    <style:style style:name="P142" style:parent-style-name="彩色清單-輔色1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size-complex="12pt"/>
    </style:style>
    <style:style style:name="P143" style:parent-style-name="彩色清單-輔色1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size-complex="12pt"/>
    </style:style>
    <style:style style:name="P144" style:parent-style-name="彩色清單-輔色1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size-complex="12pt"/>
    </style:style>
    <style:style style:name="P145" style:parent-style-name="彩色清單-輔色1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style:font-size-complex="10pt"/>
    </style:style>
    <style:style style:name="P147" style:parent-style-name="內文" style:family="paragraph">
      <style:paragraph-properties style:snap-to-layout-grid="false" fo:text-align="center" fo:line-height="125%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0pt"/>
    </style:style>
  </office:automatic-styles>
  <office:body>
    <office:text text:use-soft-page-breaks="true">
      <text:p text:style-name="P1">附件B<text:s/></text:p>
      <text:p text:style-name="P2">Appendix B</text:p>
      <text:p text:style-name="P3">國立臺北教育大學</text:p>
      <text:p text:style-name="P4">學習與教學國際碩士學位學程</text:p>
      <text:p text:style-name="P5">論文計畫/學位論文口試紀錄表</text:p>
      <text:p text:style-name="P6">National Taipei University of Education<text:s/></text:p>
      <text:p text:style-name="P7"><text:span text:style-name="T8">I</text:span><text:bookmark-start text:name="_Hlk530390857"/><text:span text:style-name="T9">nternational Master’s<text:s/></text:span><text:span text:style-name="T10">Program of Learning and Instruction</text:span><text:bookmark-end text:name="_Hlk530390857"/><text:span text:style-name="T11"><text:s/></text:span></text:p>
      <text:p text:style-name="P12">Record<text:s/>of<text:s/>Proposal/Oral<text:s/>Defense<text:s/>for<text:s/>a<text:s/>Master’s<text:s/>Thesis<text:s/></text:p>
      <text:p text:style-name="P13"/>
      <text:p text:style-name="P14"><text:span text:style-name="T15"></text:span><text:span text:style-name="T16">研究生</text:span><text:span text:style-name="T17">Graduate Student</text:span><text:span text:style-name="T18">’s</text:span><text:span text:style-name="T19"><text:s/>Name</text:span><text:span text:style-name="T20">：</text:span><text:span text:style-name="T21"><text:s text:c="9"/></text:span><text:span text:style-name="T22"><text:s/></text:span><text:span text:style-name="T23"><text:s text:c="3"/></text:span><text:span text:style-name="T24"><text:s/></text:span><text:span text:style-name="T25"></text:span><text:span text:style-name="T26">班別</text:span><text:span text:style-name="T27">Class</text:span><text:span text:style-name="T28">：</text:span><text:span text:style-name="T29"><text:s text:c="13"/></text:span><text:span text:style-name="T30"><text:s text:c="3"/></text:span><text:span text:style-name="T31"><text:s text:c="4"/></text:span><text:span text:style-name="T32"><text:s text:c="2"/></text:span><text:span text:style-name="T33"><text:s text:c="2"/></text:span></text:p>
      <text:p text:style-name="P34"><text:span text:style-name="T35"></text:span><text:span text:style-name="T36">學號</text:span><text:span text:style-name="T37">Student ID</text:span><text:span text:style-name="T38">：</text:span><text:span text:style-name="T39"><text:s text:c="13"/></text:span><text:span text:style-name="T40"><text:s text:c="5"/></text:span><text:span text:style-name="T41"></text:span><text:span text:style-name="T42">口試地點</text:span><text:span text:style-name="T43">Location</text:span><text:span text:style-name="T44"><text:s/>of Oral<text:s/></text:span><text:span text:style-name="T45">Defense</text:span><text:span text:style-name="T46">：</text:span><text:span text:style-name="T47"><text:s text:c="6"/></text:span><text:span text:style-name="T48"><text:s/></text:span><text:span text:style-name="T49"><text:s text:c="2"/></text:span><text:span text:style-name="T50"><text:s text:c="3"/></text:span></text:p>
      <text:p text:style-name="P51"><text:span text:style-name="T52"></text:span><text:span text:style-name="T53">時間：</text:span><text:span text:style-name="T54"><text:s text:c="5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text:span text:style-name="T60"><text:s text:c="4"/></text:span><text:span text:style-name="T61">時</text:span><text:span text:style-name="T62"><text:s text:c="4"/></text:span><text:span text:style-name="T63">分</text:span><text:span text:style-name="T64">至</text:span><text:span text:style-name="T65"><text:s text:c="4"/></text:span><text:span text:style-name="T66">時</text:span><text:span text:style-name="T67"><text:s text:c="4"/></text:span><text:span text:style-name="T68">分</text:span></text:p>
      <text:p text:style-name="P69"><text:span text:style-name="T70"></text:span><text:span text:style-name="T71">Time</text:span><text:span text:style-name="T72">：</text:span><text:span text:style-name="T73"><text:s text:c="5"/></text:span><text:span text:style-name="T74"><text:s text:c="4"/>(Month/</text:span><text:span text:style-name="T75">D</text:span><text:span text:style-name="T76">ay/</text:span><text:span text:style-name="T77">Y</text:span><text:span text:style-name="T78">ear), from <text:s text:c="3"/>:<text:s/></text:span><text:span text:style-name="T79"><text:s/></text:span><text:span text:style-name="T80"><text:s text:c="2"/>to<text:s/></text:span><text:span text:style-name="T81"><text:s/></text:span><text:span text:style-name="T82"><text:s text:c="2"/>: <text:s text:c="3"/></text:span></text:p>
      <text:p text:style-name="P83"><text:span text:style-name="T84"></text:span><text:span text:style-name="T85">指導教授</text:span><text:span text:style-name="T86">Thesis Advisor</text:span><text:span text:style-name="T87">：</text:span><text:span text:style-name="T88"><text:s text:c="8"/></text:span><text:span text:style-name="T89"><text:s text:c="3"/></text:span><text:span text:style-name="T90"><text:s/></text:span></text:p>
      <text:p text:style-name="P91"><text:span text:style-name="T92"></text:span><text:span text:style-name="T93">論文計畫題目</text:span><text:span text:style-name="T94">Title of Thesis Plan</text:span><text:span text:style-name="T95">：</text:span><text:span text:style-name="T96"><text:s text:c="20"/></text:span><text:span text:style-name="T97"><text:s text:c="31"/></text:span><text:span text:style-name="T98"><text:s text:c="5"/></text:span></text:p>
      <text:p text:style-name="P99"><text:span text:style-name="T100"></text:span><text:span text:style-name="T101">紀錄者</text:span><text:span text:style-name="T102">Record</text:span><text:span text:style-name="T103">er</text:span><text:span text:style-name="T104">：</text:span><text:span text:style-name="T105"><text:s/>__________________</text:span><text:span text:style-name="T106"><text:s/></text:span></text:p>
      <text:p text:style-name="P107"><text:span text:style-name="T108"></text:span><text:span text:style-name="T109">口試委員之提問與建議</text:span><text:span text:style-name="T110">Questions and Recom</text:span><text:span text:style-name="T111">mendations<text:s/></text:span><text:span text:style-name="T112">from</text:span><text:span text:style-name="T113"><text:s/></text:span><text:span text:style-name="T114">Members of</text:span><text:span text:style-name="T115"><text:s/></text:span><text:span text:style-name="T116">the O</text:span><text:span text:style-name="T117">ral<text:s/></text:span><text:span text:style-name="T118">Defense</text:span><text:span text:style-name="T119"><text:s/></text:span><text:span text:style-name="T120">C</text:span><text:span text:style-name="T121">ommittee</text:span><text:span text:style-name="T122">：</text:span></text:p>
      <text:p text:style-name="P123"><text:span text:style-name="T124">I. ________</text:span><text:span text:style-name="T125">_</text:span><text:span text:style-name="T126">___</text:span><text:span text:style-name="T127">教授</text:span><text:span text:style-name="T128">Professor</text:span></text:p>
      <text:p text:style-name="P129"/>
      <text:p text:style-name="P130"/>
      <text:p text:style-name="P131"/>
      <text:p text:style-name="P132"/>
      <text:p text:style-name="P133"/>
      <text:p text:style-name="P134">II. ____________教授Professor</text:p>
      <text:p text:style-name="P135"/>
      <text:p text:style-name="P136"/>
      <text:p text:style-name="P137"/>
      <text:p text:style-name="P138"/>
      <text:p text:style-name="P139"/>
      <text:p text:style-name="P140">III. ____________教授Professor</text:p>
      <text:p text:style-name="P141"/>
      <text:p text:style-name="P142"/>
      <text:p text:style-name="P143"/>
      <text:p text:style-name="P144"/>
      <text:p text:style-name="P145"/>
      <text:p text:style-name="P146">口試結束，經三位口試委員討論，修正後通過，再予指導教授對建議部分進行修正。</text:p>
      <text:p text:style-name="P147"><text:span text:style-name="T148">A</text:span><text:span text:style-name="T149">fter the completion of oral defense</text:span><text:span text:style-name="T150">,</text:span><text:span text:style-name="T151"><text:s/>followed by the discussion<text:s/></text:span><text:span text:style-name="T152">of the</text:span><text:span text:style-name="T153"><text:s/>three committee members, the thesis will pass after the correction</text:span><text:span text:style-name="T154">.</text:span><text:span text:style-name="T155"><text:s/></text:span><text:span text:style-name="T156">After that,</text:span><text:span text:style-name="T157"><text:s/></text:span><text:span text:style-name="T158">please<text:s/></text:span><text:span text:style-name="T159">proceed to<text:s/></text:span><text:span text:style-name="T160">revise</text:span><text:span text:style-name="T161"><text:s/></text:span><text:span text:style-name="T162">the thesis<text:s/></text:span><text:span text:style-name="T163">according to</text:span><text:span text:style-name="T164"><text:s/>thesis advisor’s suggestions</text:span><text:span text:style-name="T1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計畫口試紀錄表</dc:title>
    <dc:subject/>
    <meta:initial-creator>NTNU</meta:initial-creator>
    <dc:creator>user</dc:creator>
    <meta:creation-date>2024-01-30T06:48:00Z</meta:creation-date>
    <dc:date>2024-01-30T06:48:00Z</dc:date>
    <meta:print-date>2012-01-13T02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10" meta:row-count="10" meta:non-whitespace-character-count="1288"/>
  </office:meta>
</office:document-meta>
</file>