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style:snap-to-layout-grid="false" fo:line-height="125%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style:snap-to-layout-grid="false" fo:line-height="115%" fo:text-indent="0.5in"/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style:snap-to-layout-grid="false" fo:text-align="justify" fo:line-height="115%" fo:text-indent="0.5in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fo:line-height="115%"/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line-height="115%"/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style:snap-to-layout-grid="false" fo:text-align="justify" fo:line-height="115%"/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style:snap-to-layout-grid="false" fo:text-align="justify" fo:line-height="115%"/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style:snap-to-layout-grid="false" fo:text-align="justify" fo:line-height="115%"/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style:snap-to-layout-grid="false" fo:text-align="justify" fo:line-height="115%"/>
      <style:text-properties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fo:line-height="115%"/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style:snap-to-layout-grid="false" fo:line-height="115%"/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 style:snap-to-layout-grid="false" fo:line-height="115%"/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2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3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style:snap-to-layout-grid="false" fo:line-height="115%" fo:text-indent="1.1777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style:snap-to-layout-grid="false" fo:text-align="center" fo:line-height="115%" fo:text-indent="1.1777in"/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style:snap-to-layout-grid="false" fo:line-height="115%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附件9<text:s/></text:p>
      <text:p text:style-name="P2">Appendix 9</text:p>
      <text:p text:style-name="P3">國立臺北教育大學<text:s/></text:p>
      <text:p text:style-name="P4">學習與教學國際碩士學位學程</text:p>
      <text:p text:style-name="P5">碩士學位論文修正確認書</text:p>
      <text:p text:style-name="P6">National Taipei University of Education<text:s/><text:bookmark-start text:name="_Hlk530387350"/><text:bookmark-start text:name="_Hlk530387587"/></text:p>
      <text:p text:style-name="P7">International Master’s<text:s/><text:bookmark-end text:name="_Hlk530387350"/><text:bookmark-end text:name="_Hlk530387587"/>Program of Learning and Instruction<text:s/></text:p>
      <text:p text:style-name="P8">Confirmation<text:s/>for<text:s/>Correction of<text:s/>a<text:s/>Master’s<text:s/>Thesis</text:p>
      <text:p text:style-name="P9"/>
      <text:p text:style-name="P10"><text:span text:style-name="T11">研究生</text:span><text:span text:style-name="T12">　　　　</text:span><text:span text:style-name="T13">　</text:span><text:span text:style-name="T14">（</text:span><text:span text:style-name="T15">學號：　　</text:span><text:span text:style-name="T16"><text:s/></text:span><text:span text:style-name="T17">　</text:span><text:span text:style-name="T18">　</text:span><text:span text:style-name="T19">）</text:span><text:span text:style-name="T20">之碩士論文</text:span><text:span text:style-name="T21"><text:s text:c="9"/></text:span></text:p>
      <text:p text:style-name="P22"><text:s text:c="52"/></text:p>
      <text:p text:style-name="P23">業經依照碩士論文口試委員意見修正。</text:p>
      <text:p text:style-name="P24"/>
      <text:p text:style-name="P25">To Director of<text:s/>Program:<text:s/></text:p>
      <text:p text:style-name="P26"/>
      <text:p text:style-name="P27">The master’s<text:s/>thesis of graduate student ___________________ (Student<text:s/>ID<text:s/>no. ___________),<text:s/>titled __________________________<text:s/><text:s/>had<text:s/>already been<text:s/>corrected<text:s/>in accordance with the<text:s/>comments<text:s/>and suggestions<text:s/>made by the<text:s/>members of master’s thesis oral<text:s/>defense<text:s/>committee.<text:s/></text:p>
      <text:p text:style-name="P28">　　敬陳</text:p>
      <text:p text:style-name="P29">學程主任</text:p>
      <text:p text:style-name="P30">Respectfully yours,<text:s/></text:p>
      <text:p text:style-name="P31">研究生：　　　　　　<text:tab/><text:tab/><text:tab/><text:tab/>　<text:s/>(簽章)</text:p>
      <text:p text:style-name="P32">Graduate Student：　<text:s/><text:s text:c="3"/><text:tab/><text:tab/><text:tab/><text:tab/><text:tab/>(Signature)</text:p>
      <text:p text:style-name="P33">EMAIL :</text:p>
      <text:p text:style-name="P34"/>
      <text:p text:style-name="P35">指導教授：　　　　　　<text:tab/><text:tab/><text:tab/><text:tab/><text:tab/>(簽章)</text:p>
      <text:p text:style-name="P36">Thesis Advisor：　　<text:s/><text:s text:c="3"/><text:tab/><text:tab/><text:tab/><text:tab/><text:tab/>(Signature)</text:p>
      <text:p text:style-name="P37"/>
      <text:p text:style-name="P38"/>
      <text:p text:style-name="P39">中華民國　　　　年　　　　月　　　　日</text:p>
      <text:p text:style-name="P40"><text:span text:style-name="T41"><text:tab/></text:span><text:span text:style-name="T42"><text:tab/></text:span><text:span text:style-name="T43"><text:tab/></text:span><text:span text:style-name="T44"><text:s/></text:span><text:span text:style-name="T45">Date:</text:span><text:span text:style-name="T46"><text:s text:c="18"/>(Month/</text:span><text:span text:style-name="T47">D</text:span><text:span text:style-name="T48">ay/</text:span><text:span text:style-name="T49">Y</text:span><text:span text:style-name="T50">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9847in" fo:margin-bottom="0.606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十</dc:title>
    <dc:subject/>
    <meta:initial-creator>user</meta:initial-creator>
    <dc:creator>user</dc:creator>
    <meta:creation-date>2024-01-30T06:43:00Z</meta:creation-date>
    <dc:date>2024-01-30T06:43:00Z</dc:date>
    <meta:print-date>2013-01-15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