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7" style:family="table-column">
      <style:table-column-properties style:column-width="1.9368in"/>
    </style:style>
    <style:style style:name="TableColumn18" style:family="table-column">
      <style:table-column-properties style:column-width="3.8243in"/>
    </style:style>
    <style:style style:name="Table16" style:family="table">
      <style:table-properties style:width="5.7611in" fo:margin-left="0in" table:align="center"/>
    </style:style>
    <style:style style:name="TableRow19" style:family="table-row">
      <style:table-row-properties style:min-row-height="0.795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25" style:family="table-row">
      <style:table-row-properties style:min-row-height="0.67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31" style:family="table-row">
      <style:table-row-properties style:min-row-height="2.657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2076in" fo:text-indent="-0.207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清單段落" style:list-style-name="LFO6" style:family="paragraph">
      <style:paragraph-properties style:snap-to-layout-grid="false" fo:margin-left="0.2041in" fo:text-indent="-0.203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8" style:parent-style-name="清單段落" style:list-style-name="LFO6" style:family="paragraph">
      <style:paragraph-properties style:snap-to-layout-grid="false" fo:margin-left="0.2041in" fo:text-indent="-0.203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9" style:parent-style-name="清單段落" style:list-style-name="LFO6" style:family="paragraph">
      <style:paragraph-properties style:snap-to-layout-grid="false" fo:margin-left="0.2041in" fo:text-indent="-0.203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0" style:parent-style-name="清單段落" style:list-style-name="LFO6" style:family="paragraph">
      <style:paragraph-properties style:snap-to-layout-grid="false" fo:margin-left="0.2041in" fo:text-indent="-0.203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清單段落" style:list-style-name="LFO6" style:family="paragraph">
      <style:paragraph-properties style:snap-to-layout-grid="false" fo:margin-left="0.2041in" fo:text-indent="-0.203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" style:family="table-row">
      <style:table-row-properties style:min-row-height="0.58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50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fo:text-align="end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0" style:parent-style-name="內文" style:family="paragraph">
      <style:paragraph-properties style:snap-to-layout-grid="false"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/>
    </style:style>
    <style:style style:name="P6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/>
    </style:style>
    <style:style style:name="P6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/>
    </style:style>
    <style:style style:name="P6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2">附件</text:span><text:span text:style-name="T3">4 <text:s/></text:span></text:p>
      <text:p text:style-name="P4">Appendix 4</text:p>
      <text:p text:style-name="P5">國立臺北教育大學<text:s/></text:p>
      <text:p text:style-name="P6">學習與教學國際碩士學位學程</text:p>
      <text:p text:style-name="P7"><text:span text:style-name="T8"><text:s/></text:span><text:span text:style-name="T9">碩士論文計畫審查意見表</text:span></text:p>
      <text:p text:style-name="P10">National Taipei University of Education<text:s/></text:p>
      <text:p text:style-name="P11"><text:span text:style-name="T12">International Master’s Program of Learning and Instruction</text:span><text:span text:style-name="T13"><text:s/></text:span></text:p>
      <text:p text:style-name="P14">Comments for Master’s Thesis Plan Proposal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研究生姓名</text:p>
            <text:p text:style-name="P22">Graduate Student’s Nam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  <text:p text:style-name="P28">Thesis Titl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審查意見</text:p>
            <text:p text:style-name="P34">Comments</text:p>
          </table:table-cell>
          <table:table-cell table:style-name="TableCell35">
            <text:p text:style-name="P36">需Required Modifications:<text:s/></text:p>
            <text:list text:style-name="LFO6" text:continue-numbering="true">
              <text:list-item>
                <text:p text:style-name="P37">更改題目Changing Title</text:p>
              </text:list-item>
              <text:list-item>
                <text:p text:style-name="P38">修改摘要Revising Abstract</text:p>
              </text:list-item>
              <text:list-item>
                <text:p text:style-name="P39">更改大綱Revising Outline</text:p>
              </text:list-item>
              <text:list-item>
                <text:p text:style-name="P40">修改錯別字Proofreading</text:p>
              </text:list-item>
              <text:list-item>
                <text:p text:style-name="P41">其他Others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審查結果</text:p>
            <text:p text:style-name="P46">Result of the Assessment<text:s/></text:p>
          </table:table-cell>
          <table:table-cell table:style-name="TableCell47">
            <text:list text:style-name="LFO1" text:continue-numbering="true">
              <text:list-item>
                <text:p text:style-name="P48">通過Passed</text:p>
              </text:list-item>
              <text:list-item>
                <text:p text:style-name="P49">通過，但需經部分修改</text:p>
              </text:list-item>
            </text:list>
            <text:p text:style-name="P50">Passed with partial revisions<text:s/></text:p>
            <text:list text:style-name="LFO1" text:continue-numbering="true">
              <text:list-item>
                <text:p text:style-name="P51">不通過Not Passed</text:p>
              </text:list-item>
            </text:list>
          </table:table-cell>
        </table:table-row>
      </table:table>
      <text:p text:style-name="P52"/>
      <text:p text:style-name="P53"/>
      <text:p text:style-name="P54"><text:span text:style-name="T55">口試委員</text:span><text:span text:style-name="T56"><text:s text:c="7"/></text:span><text:span text:style-name="T57"><text:s text:c="11"/></text:span><text:span text:style-name="T58"><text:s text:c="8"/></text:span><text:span text:style-name="T59">簽章</text:span></text:p>
      <text:p text:style-name="P60"><text:span text:style-name="T61">Committee Members of Thesis Plan Proposal Defense: (Signature)</text:span></text:p>
      <text:p text:style-name="P62"/>
      <text:p text:style-name="P63"/>
      <text:p text:style-name="P64">中華民國<text:s text:c="5"/>年<text:s text:c="4"/>月<text:s text:c="4"/>日</text:p>
      <text:p text:style-name="P65">Date: ________________ (Month/Day/Year)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10T05:36:00Z</meta:creation-date>
    <dc:date>2026-06-10T05:36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