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line-height="125%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style:snap-to-layout-grid="false" fo:text-align="center" fo:text-indent="0.1944in"/>
      <style:text-properties style:font-name-asian="標楷體" fo:color="#000000" fo:font-size="14pt" style:font-size-asian="14pt"/>
    </style:style>
    <style:style style:name="TableColumn11" style:family="table-column">
      <style:table-column-properties style:column-width="1.3958in"/>
    </style:style>
    <style:style style:name="TableColumn12" style:family="table-column">
      <style:table-column-properties style:column-width="1.8013in"/>
    </style:style>
    <style:style style:name="TableColumn13" style:family="table-column">
      <style:table-column-properties style:column-width="1.4472in"/>
    </style:style>
    <style:style style:name="TableColumn14" style:family="table-column">
      <style:table-column-properties style:column-width="1.3555in"/>
    </style:style>
    <style:style style:name="Table10" style:family="table">
      <style:table-properties style:width="6in" fo:margin-left="0in" table:align="center"/>
    </style:style>
    <style:style style:name="TableRow15" style:family="table-row">
      <style:table-row-properties style:min-row-height="0.365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25%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6" style:family="table-row">
      <style:table-row-properties style:min-row-height="0.611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Row46" style:family="table-row">
      <style:table-row-properties style:min-row-height="1.665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69" style:family="table-row">
      <style:table-row-properties style:min-row-height="2.721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line-height="200%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200%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200%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left="0.375in">
        <style:tab-stops/>
      </style:paragraph-properties>
      <style:text-properties fo:color="#000000"/>
    </style:style>
  </office:automatic-styles>
  <office:body>
    <office:text text:use-soft-page-breaks="true">
      <text:p text:style-name="P1">附件8<text:s/></text:p>
      <text:p text:style-name="P2">Appendix 8</text:p>
      <text:p text:style-name="P3">國立臺北教育大學<text:s/></text:p>
      <text:p text:style-name="P4">學習與教學國際碩士學位學程</text:p>
      <text:p text:style-name="P5"><text:s/>碩士學位論文考試總評分表</text:p>
      <text:p text:style-name="P6">National Taipei University of Education<text:s/><text:bookmark-start text:name="_Hlk530387350"/><text:bookmark-start text:name="_Hlk530387587"/></text:p>
      <text:p text:style-name="P7">International Master’s<text:s/><text:bookmark-end text:name="_Hlk530387350"/><text:bookmark-end text:name="_Hlk530387587"/>Program of Learning and Instruction<text:s/></text:p>
      <text:p text:style-name="P8">Total<text:s/>Score<text:s/>for<text:s/>Oral Defense of<text:s/>a<text:s/>Master’s<text:s/>Thesi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Student’s<text:s/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Student<text:s/>ID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  <text:p text:style-name="P29">Thesis<text:s/>Titl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口試時間</text:p>
            <text:p text:style-name="P35">Time of<text:s/>Oral<text:s/>Defense<text:s/></text:p>
          </table:table-cell>
          <table:table-cell table:style-name="TableCell36" table:number-columns-spanned="3">
            <text:p text:style-name="P37"><text:s text:c="4"/>年　　月　<text:s text:c="2"/>日　　時　　分</text:p>
            <text:p text:style-name="P38"><text:span text:style-name="T39">Scheduled for _________(Month/</text:span><text:span text:style-name="T40">D</text:span><text:span text:style-name="T41">ay/</text:span><text:span text:style-name="T42">Y</text:span><text:span text:style-name="T43">ear), at</text:span><text:span text:style-name="T44"><text:s text:c="4"/>: <text:s text:c="3"/></text:span><text:span text:style-name="T45"><text:s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審查</text:p>
            <text:p text:style-name="P49">結果</text:p>
            <text:p text:style-name="P50"><text:span text:style-name="T51">Result of the Assessment</text:span></text:p>
          </table:table-cell>
          <table:table-cell table:style-name="TableCell52" table:number-columns-spanned="3">
            <text:p text:style-name="P53">□通過Passed</text:p>
            <text:p text:style-name="P54">□通過，但需參納評審意見修改，並經指導教授同意Passed with correction integrated with committee members’<text:s/>comments and approved by thesis advisor.</text:p>
            <text:p text:style-name="P55">□通過，論文需參納評審意見修改，並經過所有評審教授同意</text:p>
            <text:p text:style-name="P56">Passed with correction integrated with committee members’ comments and approved by all committee members.</text:p>
            <text:p text:style-name="P57">□不通過Not Passed<text:s/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總平均</text:p>
            <text:p text:style-name="P61">分數</text:p>
            <text:p text:style-name="P62">Total Score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>
            <text:p text:style-name="P71">綜合審查意見Comprehensive Comments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ext:p text:style-name="P75"/>
      <text:p text:style-name="P76"><text:span text:style-name="T77">口試委員主席</text:span><text:span text:style-name="T78">Chair of Thesis<text:s/></text:span><text:span text:style-name="T79">Oral</text:span><text:span text:style-name="T80"><text:s/>Defense<text:s/></text:span><text:span text:style-name="T81">Committee</text:span><text:span text:style-name="T82">：</text:span><text:span text:style-name="T83">　　　　　</text:span><text:span text:style-name="T84">　　　　　</text:span><text:span text:style-name="T85"><text:s text:c="30"/></text:span></text:p>
      <text:p text:style-name="P86"><text:span text:style-name="T87">審查教授</text:span><text:span text:style-name="T88">C</text:span><text:span text:style-name="T89">ommittee Member</text:span><text:span text:style-name="T90">：</text:span><text:span text:style-name="T91">　　　</text:span><text:span text:style-name="T92">　　　　　　　　　</text:span><text:span text:style-name="T93"><text:s text:c="20"/></text:span></text:p>
      <text:p text:style-name="P94"><text:span text:style-name="T95">指導教授</text:span><text:span text:style-name="T96">Thesis Advisor</text:span><text:span text:style-name="T97">：</text:span><text:span text:style-name="T98">　　　　　　　　　　　　　　　</text:span><text:span text:style-name="T99"><text:s text:c="20"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9833in" fo:text-indent="0.01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0</dc:title>
    <dc:subject/>
    <meta:initial-creator>Jenny Huang</meta:initial-creator>
    <dc:creator>user</dc:creator>
    <meta:creation-date>2024-01-30T06:43:00Z</meta:creation-date>
    <dc:date>2024-01-30T06:43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